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333in" fo:line-height="0.2222in"/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P2" style:parent-style-name="本文" style:family="paragraph">
      <style:paragraph-properties style:punctuation-wrap="simple" fo:margin-top="0.1201in" fo:margin-left="0.8173in" fo:margin-right="0.9763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0.0479in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0534in"/>
    </style:style>
    <style:style style:name="TableColumn14" style:family="table-column">
      <style:table-column-properties style:column-width="0.3847in"/>
    </style:style>
    <style:style style:name="TableColumn15" style:family="table-column">
      <style:table-column-properties style:column-width="0.052in"/>
    </style:style>
    <style:style style:name="TableColumn16" style:family="table-column">
      <style:table-column-properties style:column-width="0.3875in"/>
    </style:style>
    <style:style style:name="TableColumn17" style:family="table-column">
      <style:table-column-properties style:column-width="0.025in"/>
    </style:style>
    <style:style style:name="TableColumn18" style:family="table-column">
      <style:table-column-properties style:column-width="1.5715in"/>
    </style:style>
    <style:style style:name="Table6" style:family="table">
      <style:table-properties style:width="7.2569in" style:rel-width="100%" fo:margin-left="0in" table:align="center"/>
    </style:style>
    <style:style style:name="TableRow19" style:family="table-row">
      <style:table-row-properties style:min-row-height="0.2861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punctuation-wrap="simple" fo:margin-top="0.0263in" fo:line-height="0.1527in" fo:margin-left="0.0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23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letter-spacing="0.0006in" style:text-scale="95%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letter-spacing="0.0006in" style:text-scale="95%" fo:font-size="11pt" style:font-size-asian="11pt" style:font-size-complex="11pt"/>
    </style:style>
    <style:style style:name="T26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27" style:parent-style-name="預設段落字型" style:family="text">
      <style:text-properties style:font-name-asian="標楷體" fo:letter-spacing="0.0395i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29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Row30" style:family="table-row">
      <style:table-row-properties style:min-row-height="0.3472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punctuation-wrap="simple" fo:margin-top="0.0562in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punctuation-wrap="simple" fo:margin-top="0.0562in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punctuation-wrap="simple" fo:margin-top="0.0562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punctuation-wrap="simple" fo:margin-top="0.0562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punctuation-wrap="simple" fo:margin-top="0.0562in" fo:line-height="0.1527in" fo:margin-left="0.0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punctuation-wrap="simple" fo:line-height="0.1527in"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內文" style:family="paragraph">
      <style:paragraph-properties style:punctuation-wrap="simple" fo:line-height="0.1527in"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punctuation-wrap="simple" fo:margin-top="0.0562in" fo:line-height="0.1527in"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3479in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fo:text-align="center" fo:margin-top="0.0687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letter-spacing="-0.0027in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letter-spacing="-0.002in"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letter-spacing="-0.0013in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punctuation-wrap="simple" fo:margin-top="0.057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punctuation-wrap="simple" fo:margin-top="0.068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punctuation-wrap="simple" fo:margin-top="0.068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punctuation-wrap="simple" fo:text-align="end" fo:margin-top="0.057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punctuation-wrap="simple" fo:line-height="0.1527in" fo:margin-left="0.0194in" fo:margin-right="0.1909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letter-spacing="-0.0062in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letter-spacing="-0.0097in"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letter-spacing="-0.0055in"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letter-spacing="-0.0395in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punctuation-wrap="simple" fo:margin-top="0.0041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內文" style:family="paragraph">
      <style:paragraph-properties style:punctuation-wrap="simple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punctuation-wrap="simple" fo:margin-top="0.0055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內文" style:family="paragraph">
      <style:paragraph-properties style:punctuation-wrap="simple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punctuation-wrap="simple" fo:margin-top="0.0055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punctuation-wrap="simple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punctuation-wrap="simple" fo:margin-top="0.0041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內文" style:family="paragraph">
      <style:paragraph-properties style:punctuation-wrap="simple" fo:text-align="end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106" style:family="table-row">
      <style:table-row-properties style:min-row-height="0.4423in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fo:text-align="center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punctuation-wrap="simple" fo:margin-top="0.0027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letter-spacing="-0.0048in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letter-spacing="-0.0069in"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letter-spacing="-0.0048in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punctuation-wrap="simple" fo:margin-top="0.0083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punctuation-wrap="simple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punctuation-wrap="simple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punctuation-wrap="simple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punctuation-wrap="simple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paragraph-properties style:punctuation-wrap="simple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punctuation-wrap="simple" fo:margin-top="0.0083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內文" style:family="paragraph">
      <style:paragraph-properties style:punctuation-wrap="simple" fo:text-align="end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punctuation-wrap="simple" fo:text-align="justify" fo:margin-top="0.0131in" fo:line-height="0.1527in" fo:margin-left="0.018in" fo:margin-right="0.0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-0.0819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41" style:parent-style-name="內文" style:family="paragraph">
      <style:paragraph-properties style:punctuation-wrap="simple" fo:line-height="0.1527in" fo:margin-left="0.0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3" style:family="table-row">
      <style:table-row-properties style:min-row-height="0.3326in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fo:text-align="center" fo:margin-top="0.0604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letter-spacing="-0.0076in"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letter-spacing="-0.0055in"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letter-spacing="-0.0097in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punctuation-wrap="simple" fo:margin-top="0.0493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fo:margin-top="0.0604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punctuation-wrap="simple" fo:margin-top="0.0604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punctuation-wrap="simple" fo:text-align="end" fo:margin-top="0.0493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166" style:family="table-row">
      <style:table-row-properties style:min-row-height="0.3326in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fo:text-align="center" fo:margin-top="0.0604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letter-spacing="-0.0048in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letter-spacing="-0.0027in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letter-spacing="-0.0048in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letter-spacing="-0.0069in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margin-top="0.0493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fo:margin-top="0.0604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punctuation-wrap="simple" fo:margin-top="0.0604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fo:text-align="end" fo:margin-top="0.0493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191" style:family="table-row">
      <style:table-row-properties style:min-row-height="0.2402in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letter-spacing="-0.0076in"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letter-spacing="-0.0069in"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fo:margin-top="0.0763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punctuation-wrap="simple" fo:margin-top="0.0875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fo:margin-top="0.0875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punctuation-wrap="simple" fo:text-align="end" fo:margin-top="0.0763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12" style:family="table-row">
      <style:table-row-properties style:min-row-height="0.4118in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letter-spacing="-0.0048in"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letter-spacing="-0.0083in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letter-spacing="-0.0027in"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punctuation-wrap="simple" fo:margin-top="0.132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punctuation-wrap="simple" fo:margin-top="0.143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fo:margin-top="0.143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fo:text-align="end" fo:margin-top="0.132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37" style:family="table-row">
      <style:table-row-properties style:min-row-height="0.3479in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fo:text-align="center" fo:margin-top="0.0687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letter-spacing="-0.0048in"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letter-spacing="-0.0069in"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letter-spacing="-0.0062in"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letter-spacing="-0.0069in"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punctuation-wrap="simple" fo:margin-top="0.057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punctuation-wrap="simple" fo:margin-top="0.068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punctuation-wrap="simple" fo:margin-top="0.068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punctuation-wrap="simple" fo:text-align="end" fo:margin-top="0.057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62" style:family="table-row">
      <style:table-row-properties style:min-row-height="0.3493in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fo:text-align="center" fo:margin-top="0.0687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letter-spacing="-0.0027in"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letter-spacing="-0.0027in"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letter-spacing="-0.0013in"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punctuation-wrap="simple" fo:margin-top="0.057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punctuation-wrap="simple" fo:margin-top="0.068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punctuation-wrap="simple" fo:margin-top="0.068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punctuation-wrap="simple" fo:text-align="end" fo:margin-top="0.057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89" style:family="table-row">
      <style:table-row-properties style:min-row-height="0.3395in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style:punctuation-wrap="simple" fo:line-height="0.1527in" fo:margin-left="0.0194in" fo:margin-right="0.1909in">
        <style:tab-stops/>
      </style:paragraph-properties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letter-spacing="-0.0062in"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letter-spacing="-0.0097in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letter-spacing="-0.0055in"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letter-spacing="-0.0395in"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punctuation-wrap="simple" fo:margin-top="0.002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0" style:parent-style-name="內文" style:family="paragraph">
      <style:paragraph-properties style:punctuation-wrap="simple" fo:margin-top="0.000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punctuation-wrap="simple" fo:margin-top="0.0034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3" style:parent-style-name="內文" style:family="paragraph">
      <style:paragraph-properties style:punctuation-wrap="simple" fo:margin-top="0.0006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punctuation-wrap="simple" fo:margin-top="0.0034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6" style:parent-style-name="內文" style:family="paragraph">
      <style:paragraph-properties style:punctuation-wrap="simple" fo:margin-top="0.0006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punctuation-wrap="simple" fo:margin-top="0.002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內文" style:family="paragraph">
      <style:paragraph-properties style:punctuation-wrap="simple" fo:text-align="end" fo:margin-top="0.000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322" style:family="table-row">
      <style:table-row-properties style:min-row-height="0.4437in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punctuation-wrap="simple" fo:text-align="center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punctuation-wrap="simple" fo:margin-top="0.0027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27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letter-spacing="-0.0048in"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letter-spacing="-0.0076in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letter-spacing="-0.0048in"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punctuation-wrap="simple" fo:margin-top="0.0083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42" style:parent-style-name="內文" style:family="paragraph">
      <style:paragraph-properties style:punctuation-wrap="simple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punctuation-wrap="simple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45" style:parent-style-name="內文" style:family="paragraph">
      <style:paragraph-properties style:punctuation-wrap="simple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punctuation-wrap="simple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48" style:parent-style-name="內文" style:family="paragraph">
      <style:paragraph-properties style:punctuation-wrap="simple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punctuation-wrap="simple" fo:margin-top="0.0083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內文" style:family="paragraph">
      <style:paragraph-properties style:punctuation-wrap="simple" fo:text-align="end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punctuation-wrap="simple" fo:text-align="justify" fo:margin-top="0.0131in" fo:line-height="0.1527in" fo:margin-left="0.018in" fo:margin-right="0.06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-0.0819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357" style:parent-style-name="內文" style:family="paragraph">
      <style:paragraph-properties style:punctuation-wrap="simple" fo:line-height="0.1527in" fo:margin-left="0.0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9" style:family="table-row">
      <style:table-row-properties style:min-row-height="0.4138in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punctuation-wrap="simple" fo:text-align="center" fo:margin-top="0.1458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punctuation-wrap="simple" fo:margin-top="0.0097in" fo:line-height="0.1527in" fo:margin-left="0.0194in" fo:margin-right="0.713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letter-spacing="-0.0076in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letter-spacing="-0.0104in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letter-spacing="-0.0076in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punctuation-wrap="simple" fo:line-height="0.1527in" fo:margin-left="0.0194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punctuation-wrap="simple" fo:margin-top="0.1347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punctuation-wrap="simple" fo:margin-top="0.1458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punctuation-wrap="simple" fo:margin-top="0.1458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punctuation-wrap="simple" fo:text-align="end" fo:margin-top="0.1347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387" style:family="table-row">
      <style:table-row-properties style:min-row-height="0.284i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punctuation-wrap="simple" fo:margin-top="0.0263in" fo:line-height="0.1527in" fo:margin-left="0.0194in">
        <style:tab-stops/>
      </style:paragraph-properties>
    </style:style>
    <style:style style:name="T390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91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92" style:parent-style-name="預設段落字型" style:family="text">
      <style:text-properties style:font-name-asian="標楷體" fo:letter-spacing="-0.0006in" style:text-scale="95%" fo:font-size="11pt" style:font-size-asian="11pt" style:font-size-complex="11pt"/>
    </style:style>
    <style:style style:name="T393" style:parent-style-name="預設段落字型" style:family="text">
      <style:text-properties style:font-name-asian="標楷體" fo:letter-spacing="-0.0006in" style:text-scale="95%" fo:font-size="11pt" style:font-size-asian="11pt" style:font-size-complex="11pt"/>
    </style:style>
    <style:style style:name="T394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95" style:parent-style-name="預設段落字型" style:family="text">
      <style:text-properties style:font-name-asian="標楷體" fo:letter-spacing="0.0381in" style:text-scale="95%" fo:font-size="11pt" style:font-size-asian="11pt" style:font-size-complex="11pt"/>
    </style:style>
    <style:style style:name="T396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97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Row398" style:family="table-row">
      <style:table-row-properties style:min-row-height="0.1472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punctuation-wrap="simple" fo:margin-top="0.0576in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punctuation-wrap="simple" fo:margin-top="0.0576in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punctuation-wrap="simple" fo:margin-top="0.0576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punctuation-wrap="simple" fo:margin-top="0.0576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punctuation-wrap="simple" fo:margin-top="0.0576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punctuation-wrap="simple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punctuation-wrap="simple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punctuation-wrap="simple" fo:margin-top="0.0576in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Row414" style:family="table-row">
      <style:table-row-properties style:min-row-height="0.2027in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fo:text-align="center" fo:line-height="0.1527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letter-spacing="-0.0048in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punctuation-wrap="simple" fo:margin-top="0.0812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punctuation-wrap="simple" fo:margin-top="0.0923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punctuation-wrap="simple" fo:margin-top="0.0923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punctuation-wrap="simple" fo:margin-top="0.0812in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punctuation-wrap="simple" fo:line-height="0.1527in"/>
      <style:text-properties style:font-name-asian="標楷體" fo:font-size="11pt" style:font-size-asian="11pt" style:font-size-complex="11pt"/>
    </style:style>
    <style:style style:name="TableRow437" style:family="table-row">
      <style:table-row-properties style:min-row-height="0.4826in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fo:text-align="center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fo:margin-top="0.1326in" fo:line-height="0.1388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style:punctuation-wrap="simple" fo:line-height="0.1388in" fo:margin-left="0.0194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fo:margin-top="0.0027in" fo:line-height="0.1527in"/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style:punctuation-wrap="simple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punctuation-wrap="simple" fo:margin-top="0.0041in" fo:line-height="0.1527in"/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style:punctuation-wrap="simple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fo:margin-top="0.0041in" fo:line-height="0.1527in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style:punctuation-wrap="simple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punctuation-wrap="simple" fo:margin-top="0.0027in" fo:line-height="0.1527in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punctuation-wrap="simple" fo:text-align="justify" fo:margin-top="0.0131in" fo:line-height="0.1527in" fo:margin-left="0.0208in" fo:margin-right="0.0798in">
        <style:tab-stops/>
      </style:paragraph-properties>
    </style:style>
    <style:style style:name="T46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63" style:parent-style-name="預設段落字型" style:family="text">
      <style:text-properties style:font-name-asian="標楷體" fo:letter-spacing="-0.002in" fo:font-size="10pt" style:font-size-asian="10pt" style:font-size-complex="10pt"/>
    </style:style>
    <style:style style:name="P464" style:parent-style-name="內文" style:family="paragraph">
      <style:paragraph-properties style:punctuation-wrap="simple" fo:line-height="0.1527in" fo:margin-left="0.0208in">
        <style:tab-stops/>
      </style:paragraph-properties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Row467" style:family="table-row">
      <style:table-row-properties style:min-row-height="0.1597in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fo:margin-top="0.1326in" fo:line-height="0.1388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punctuation-wrap="simple" fo:margin-top="0.1326in" fo:line-height="0.1388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fo:margin-top="0.0027in" fo:line-height="0.1527in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fo:margin-top="0.0041in" fo:line-height="0.1527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fo:margin-top="0.0041in" fo:line-height="0.1527in"/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fo:margin-top="0.0027in" fo:line-height="0.1527in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punctuation-wrap="simple" fo:text-align="justify" fo:margin-top="0.0131in" fo:line-height="0.1527in" fo:margin-left="0.0208in" fo:margin-right="0.0798in">
        <style:tab-stops/>
      </style:paragraph-properties>
      <style:text-properties style:font-name-asian="標楷體" fo:letter-spacing="-0.0006in" fo:font-size="11pt" style:font-size-asian="11pt" style:font-size-complex="11pt"/>
    </style:style>
    <style:style style:name="TableRow483" style:family="table-row">
      <style:table-row-properties style:min-row-height="0.4881in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fo:margin-top="0.1326in" fo:line-height="0.1388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88" style:parent-style-name="內文" style:family="paragraph">
      <style:paragraph-properties style:punctuation-wrap="simple" fo:margin-top="0.1326in" fo:line-height="0.1388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fo:margin-top="0.0027in" fo:line-height="0.1527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fo:margin-top="0.0041in" fo:line-height="0.1527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fo:margin-top="0.0041in" fo:line-height="0.1527in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fo:margin-top="0.0027in" fo:line-height="0.1527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punctuation-wrap="simple" fo:text-align="justify" fo:margin-top="0.0131in" fo:line-height="0.1527in" fo:margin-left="0.0208in" fo:margin-right="0.0798in">
        <style:tab-stops/>
      </style:paragraph-properties>
      <style:text-properties style:font-name-asian="標楷體" fo:letter-spacing="-0.0006in" fo:font-size="11pt" style:font-size-asian="11pt" style:font-size-complex="11pt"/>
    </style:style>
  </office:automatic-styles>
  <office:body>
    <office:text text:use-soft-page-breaks="true">
      <text:h text:style-name="P1" text:outline-level="1">台灣語文學系輔系課程架構表（111）</text:h>
      <text:p text:style-name="P2"><text:span text:style-name="T3">申請修讀本系為輔系之學生必須修畢本系所開專門課程二十學分</text:span><text:span text:style-name="T4">(</text:span>含<text:span text:style-name="T5">)</text:span>以上，學年課要修畢上、下學期，始得計算學分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系基礎課程</text:span><text:span text:style-name="T23">(</text:span><text:span text:style-name="T24">共</text:span><text:span text:style-name="T25"><text:s/></text:span><text:span text:style-name="T26">26</text:span><text:span text:style-name="T27"><text:s/></text:span><text:span text:style-name="T28">學分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科目代碼</text:p>
          </table:table-cell>
          <table:table-cell table:style-name="TableCell33">
            <text:p text:style-name="P34">科目名稱</text:p>
          </table:table-cell>
          <table:table-cell table:style-name="TableCell35" table:number-columns-spanned="2">
            <text:p text:style-name="P36">選別</text:p>
          </table:table-cell>
          <table:covered-table-cell/>
          <table:table-cell table:style-name="TableCell37" table:number-columns-spanned="2">
            <text:p text:style-name="P38">學分</text:p>
          </table:table-cell>
          <table:covered-table-cell/>
          <table:table-cell table:style-name="TableCell39" table:number-columns-spanned="2">
            <text:p text:style-name="P40">時數</text:p>
          </table:table-cell>
          <table:covered-table-cell/>
          <table:table-cell table:style-name="TableCell41" table:number-columns-spanned="2">
            <text:p text:style-name="P42">開課</text:p>
            <text:p text:style-name="P43">年級</text:p>
          </table:table-cell>
          <table:covered-table-cell/>
          <table:table-cell table:style-name="TableCell44" table:number-columns-spanned="2">
            <text:p text:style-name="P45">備註</text:p>
          </table:table-cell>
          <table:covered-table-cell/>
        </table:table-row>
        <table:table-row table:style-name="TableRow46">
          <table:table-cell table:style-name="TableCell47">
            <text:p text:style-name="P48">ATA00530</text:p>
          </table:table-cell>
          <table:table-cell table:style-name="TableCell49">
            <text:p text:style-name="P50"><text:span text:style-name="T51">語言學概論</text:span><text:span text:style-name="T52">(</text:span><text:span text:style-name="T53">一</text:span><text:span text:style-name="T54">)</text:span></text:p>
            <text:p text:style-name="P55"><text:span text:style-name="T56">Introduction</text:span><text:span text:style-name="T57"><text:s/></text:span><text:span text:style-name="T58">to</text:span><text:span text:style-name="T59"><text:s/></text:span><text:span text:style-name="T60">General</text:span><text:span text:style-name="T61"><text:s/></text:span><text:span text:style-name="T62">Linguistics(I)</text:span></text:p>
          </table:table-cell>
          <table:table-cell table:style-name="TableCell63" table:number-columns-spanned="2">
            <text:p text:style-name="P64">必</text:p>
          </table:table-cell>
          <table:covered-table-cell/>
          <table:table-cell table:style-name="TableCell65" table:number-columns-spanned="2">
            <text:p text:style-name="P66">2</text:p>
          </table:table-cell>
          <table:covered-table-cell/>
          <table:table-cell table:style-name="TableCell67" table:number-columns-spanned="2">
            <text:p text:style-name="P68">2</text:p>
          </table:table-cell>
          <table:covered-table-cell/>
          <table:table-cell table:style-name="TableCell69" table:number-columns-spanned="2">
            <text:p text:style-name="P70">一上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ATA01030</text:p>
          </table:table-cell>
          <table:table-cell table:style-name="TableCell76">
            <text:p text:style-name="P77"><text:span text:style-name="T78">台語概論</text:span><text:span text:style-name="T79">(</text:span><text:span text:style-name="T80">一</text:span><text:span text:style-name="T81">)</text:span></text:p>
            <text:p text:style-name="P82"><text:span text:style-name="T83">Introduction</text:span><text:span text:style-name="T84"><text:s/></text:span><text:span text:style-name="T85">to</text:span><text:span text:style-name="T86"><text:s/></text:span><text:span text:style-name="T87">Taiwanese</text:span><text:span text:style-name="T88"><text:s/></text:span><text:span text:style-name="T89">Linguistics</text:span><text:span text:style-name="T90"><text:s/></text:span><text:span text:style-name="T91">(I)</text:span></text:p>
          </table:table-cell>
          <table:table-cell table:style-name="TableCell92" table:number-columns-spanned="2">
            <text:p text:style-name="P93"/>
            <text:p text:style-name="P94">必</text:p>
          </table:table-cell>
          <table:covered-table-cell/>
          <table:table-cell table:style-name="TableCell95" table:number-columns-spanned="2">
            <text:p text:style-name="P96"/>
            <text:p text:style-name="P97">2</text:p>
          </table:table-cell>
          <table:covered-table-cell/>
          <table:table-cell table:style-name="TableCell98" table:number-columns-spanned="2">
            <text:p text:style-name="P99"/>
            <text:p text:style-name="P100">2</text:p>
          </table:table-cell>
          <table:covered-table-cell/>
          <table:table-cell table:style-name="TableCell101" table:number-columns-spanned="2">
            <text:p text:style-name="P102"/>
            <text:p text:style-name="P103">一上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ATA00750</text:p>
          </table:table-cell>
          <table:table-cell table:style-name="TableCell109">
            <text:p text:style-name="P110"/>
            <text:p text:style-name="P111"><text:span text:style-name="T112">台灣文化概論</text:span><text:span text:style-name="T113">(</text:span><text:span text:style-name="T114">一</text:span><text:span text:style-name="T115">)</text:span></text:p>
            <text:p text:style-name="P116"><text:span text:style-name="T117">Introduction</text:span><text:span text:style-name="T118"><text:s/></text:span><text:span text:style-name="T119">to</text:span><text:span text:style-name="T120"><text:s/></text:span><text:span text:style-name="T121">Taiwanese</text:span><text:span text:style-name="T122"><text:s/></text:span><text:span text:style-name="T123">Culture(I)</text:span></text:p>
          </table:table-cell>
          <table:table-cell table:style-name="TableCell124" table:number-columns-spanned="2">
            <text:p text:style-name="P125"/>
            <text:p text:style-name="P126">必</text:p>
          </table:table-cell>
          <table:covered-table-cell/>
          <table:table-cell table:style-name="TableCell127" table:number-columns-spanned="2">
            <text:p text:style-name="P128"/>
            <text:p text:style-name="P129">2</text:p>
          </table:table-cell>
          <table:covered-table-cell/>
          <table:table-cell table:style-name="TableCell130" table:number-columns-spanned="2">
            <text:p text:style-name="P131"/>
            <text:p text:style-name="P132">2</text:p>
          </table:table-cell>
          <table:covered-table-cell/>
          <table:table-cell table:style-name="TableCell133" table:number-columns-spanned="2">
            <text:p text:style-name="P134"/>
            <text:p text:style-name="P135">一上</text:p>
          </table:table-cell>
          <table:covered-table-cell/>
          <table:table-cell table:style-name="TableCell136" table:number-columns-spanned="2">
            <text:p text:style-name="P137"><text:span text:style-name="T138">本課程可重複認列於台灣文化資產微型學分學程課程，</text:span><text:span text:style-name="T139"><text:s/></text:span><text:span text:style-name="T140">惟畢業學分僅可採</text:span></text:p>
            <text:p text:style-name="P141"><text:span text:style-name="T142">認一次。</text:span></text:p>
          </table:table-cell>
          <table:covered-table-cell/>
        </table:table-row>
        <table:table-row table:style-name="TableRow143">
          <table:table-cell table:style-name="TableCell144">
            <text:p text:style-name="P145">ATA00760</text:p>
          </table:table-cell>
          <table:table-cell table:style-name="TableCell146">
            <text:p text:style-name="P147">台語正音與教學</text:p>
            <text:p text:style-name="P148"><text:span text:style-name="T149">Taiwanese</text:span><text:span text:style-name="T150"><text:s/></text:span><text:span text:style-name="T151">Pronunciation</text:span><text:span text:style-name="T152"><text:s/></text:span><text:span text:style-name="T153">and</text:span><text:span text:style-name="T154"><text:s/></text:span><text:span text:style-name="T155">Teaching</text:span></text:p>
          </table:table-cell>
          <table:table-cell table:style-name="TableCell156" table:number-columns-spanned="2">
            <text:p text:style-name="P157">必</text:p>
          </table:table-cell>
          <table:covered-table-cell/>
          <table:table-cell table:style-name="TableCell158" table:number-columns-spanned="2">
            <text:p text:style-name="P159">3</text:p>
          </table:table-cell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>一上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ATA00770</text:p>
          </table:table-cell>
          <table:table-cell table:style-name="TableCell169">
            <text:p text:style-name="P170">台語聽講</text:p>
            <text:p text:style-name="P171"><text:span text:style-name="T172">Listening</text:span><text:span text:style-name="T173"><text:s/></text:span><text:span text:style-name="T174">and</text:span><text:span text:style-name="T175"><text:s/></text:span><text:span text:style-name="T176">Speaking</text:span><text:span text:style-name="T177"><text:s/></text:span><text:span text:style-name="T178">of</text:span><text:span text:style-name="T179"><text:s/></text:span><text:span text:style-name="T180">Taiwanese</text:span></text:p>
          </table:table-cell>
          <table:table-cell table:style-name="TableCell181" table:number-columns-spanned="2">
            <text:p text:style-name="P182">必</text:p>
          </table:table-cell>
          <table:covered-table-cell/>
          <table:table-cell table:style-name="TableCell183" table:number-columns-spanned="2">
            <text:p text:style-name="P184">2</text:p>
          </table:table-cell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 table:number-columns-spanned="2">
            <text:p text:style-name="P188">一上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ATA01050</text:p>
          </table:table-cell>
          <table:table-cell table:style-name="TableCell194">
            <text:p text:style-name="P195">台灣史</text:p>
            <text:p text:style-name="P196"><text:span text:style-name="T197">History</text:span><text:span text:style-name="T198"><text:s/></text:span><text:span text:style-name="T199">of</text:span><text:span text:style-name="T200"><text:s/></text:span><text:span text:style-name="T201">Taiwan</text:span></text:p>
          </table:table-cell>
          <table:table-cell table:style-name="TableCell202" table:number-columns-spanned="2">
            <text:p text:style-name="P203">必</text:p>
          </table:table-cell>
          <table:covered-table-cell/>
          <table:table-cell table:style-name="TableCell204" table:number-columns-spanned="2">
            <text:p text:style-name="P205">2</text:p>
          </table:table-cell>
          <table:covered-table-cell/>
          <table:table-cell table:style-name="TableCell206" table:number-columns-spanned="2">
            <text:p text:style-name="P207">2</text:p>
          </table:table-cell>
          <table:covered-table-cell/>
          <table:table-cell table:style-name="TableCell208" table:number-columns-spanned="2">
            <text:p text:style-name="P209">一上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ATA01060</text:p>
          </table:table-cell>
          <table:table-cell table:style-name="TableCell215">
            <text:p text:style-name="P216">台語白話字文獻導讀</text:p>
            <text:p text:style-name="P217"><text:span text:style-name="T218">Introduction</text:span><text:span text:style-name="T219"><text:s/></text:span><text:span text:style-name="T220">of</text:span><text:span text:style-name="T221"><text:s/></text:span><text:span text:style-name="T222">Taiwanese</text:span></text:p>
            <text:p text:style-name="P223"><text:span text:style-name="T224">Romanization</text:span><text:span text:style-name="T225"><text:s/></text:span><text:span text:style-name="T226">Literature</text:span></text:p>
          </table:table-cell>
          <table:table-cell table:style-name="TableCell227" table:number-columns-spanned="2">
            <text:p text:style-name="P228">必</text:p>
          </table:table-cell>
          <table:covered-table-cell/>
          <table:table-cell table:style-name="TableCell229" table:number-columns-spanned="2">
            <text:p text:style-name="P230">2</text:p>
          </table:table-cell>
          <table:covered-table-cell/>
          <table:table-cell table:style-name="TableCell231" table:number-columns-spanned="2">
            <text:p text:style-name="P232">2</text:p>
          </table:table-cell>
          <table:covered-table-cell/>
          <table:table-cell table:style-name="TableCell233" table:number-columns-spanned="2">
            <text:p text:style-name="P234">一下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ATA00780</text:p>
          </table:table-cell>
          <table:table-cell table:style-name="TableCell240">
            <text:p text:style-name="P241">台語文讀寫</text:p>
            <text:p text:style-name="P242"><text:span text:style-name="T243">Reading</text:span><text:span text:style-name="T244"><text:s/></text:span><text:span text:style-name="T245">and</text:span><text:span text:style-name="T246"><text:s/></text:span><text:span text:style-name="T247">Writing</text:span><text:span text:style-name="T248"><text:s/></text:span><text:span text:style-name="T249">of</text:span><text:span text:style-name="T250"><text:s/></text:span><text:span text:style-name="T251">Taiwanese</text:span></text:p>
          </table:table-cell>
          <table:table-cell table:style-name="TableCell252" table:number-columns-spanned="2">
            <text:p text:style-name="P253">必</text:p>
          </table:table-cell>
          <table:covered-table-cell/>
          <table:table-cell table:style-name="TableCell254" table:number-columns-spanned="2">
            <text:p text:style-name="P255">3</text:p>
          </table:table-cell>
          <table:covered-table-cell/>
          <table:table-cell table:style-name="TableCell256" table:number-columns-spanned="2">
            <text:p text:style-name="P257">3</text:p>
          </table:table-cell>
          <table:covered-table-cell/>
          <table:table-cell table:style-name="TableCell258" table:number-columns-spanned="2">
            <text:p text:style-name="P259">一下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ATA00590</text:p>
          </table:table-cell>
          <table:table-cell table:style-name="TableCell265">
            <text:p text:style-name="P266"><text:span text:style-name="T267">語言學概論</text:span><text:span text:style-name="T268">(</text:span><text:span text:style-name="T269">二</text:span><text:span text:style-name="T270">)</text:span></text:p>
            <text:p text:style-name="P271"><text:span text:style-name="T272">Introduction</text:span><text:span text:style-name="T273"><text:s/></text:span><text:span text:style-name="T274">to</text:span><text:span text:style-name="T275"><text:s/></text:span><text:span text:style-name="T276">General</text:span><text:span text:style-name="T277"><text:s/></text:span><text:span text:style-name="T278">Linguistics(II)</text:span></text:p>
          </table:table-cell>
          <table:table-cell table:style-name="TableCell279" table:number-columns-spanned="2">
            <text:p text:style-name="P280">必</text:p>
          </table:table-cell>
          <table:covered-table-cell/>
          <table:table-cell table:style-name="TableCell281" table:number-columns-spanned="2">
            <text:p text:style-name="P282">2</text:p>
          </table:table-cell>
          <table:covered-table-cell/>
          <table:table-cell table:style-name="TableCell283" table:number-columns-spanned="2">
            <text:p text:style-name="P284">2</text:p>
          </table:table-cell>
          <table:covered-table-cell/>
          <table:table-cell table:style-name="TableCell285" table:number-columns-spanned="2">
            <text:p text:style-name="P286">一下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ATA01040</text:p>
          </table:table-cell>
          <table:table-cell table:style-name="TableCell292">
            <text:p text:style-name="P293"><text:span text:style-name="T294">台語概論</text:span><text:span text:style-name="T295">(</text:span><text:span text:style-name="T296">二</text:span><text:span text:style-name="T297">)</text:span></text:p>
            <text:p text:style-name="P298"><text:span text:style-name="T299">Introduction</text:span><text:span text:style-name="T300"><text:s/></text:span><text:span text:style-name="T301">to</text:span><text:span text:style-name="T302"><text:s/></text:span><text:span text:style-name="T303">Taiwanese</text:span><text:span text:style-name="T304"><text:s/></text:span><text:span text:style-name="T305">Linguistics</text:span><text:span text:style-name="T306"><text:s/></text:span><text:span text:style-name="T307">(II)</text:span></text:p>
          </table:table-cell>
          <table:table-cell table:style-name="TableCell308" table:number-columns-spanned="2">
            <text:p text:style-name="P309"/>
            <text:p text:style-name="P310">必</text:p>
          </table:table-cell>
          <table:covered-table-cell/>
          <table:table-cell table:style-name="TableCell311" table:number-columns-spanned="2">
            <text:p text:style-name="P312"/>
            <text:p text:style-name="P313">2</text:p>
          </table:table-cell>
          <table:covered-table-cell/>
          <table:table-cell table:style-name="TableCell314" table:number-columns-spanned="2">
            <text:p text:style-name="P315"/>
            <text:p text:style-name="P316">2</text:p>
          </table:table-cell>
          <table:covered-table-cell/>
          <table:table-cell table:style-name="TableCell317" table:number-columns-spanned="2">
            <text:p text:style-name="P318"/>
            <text:p text:style-name="P319">一下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ATA00800</text:p>
          </table:table-cell>
          <table:table-cell table:style-name="TableCell325">
            <text:p text:style-name="P326"/>
            <text:p text:style-name="P327"><text:span text:style-name="T328">台灣文化概論</text:span><text:span text:style-name="T329">(</text:span><text:span text:style-name="T330">二</text:span><text:span text:style-name="T331">)</text:span></text:p>
            <text:p text:style-name="P332"><text:span text:style-name="T333">Introduction</text:span><text:span text:style-name="T334"><text:s/></text:span><text:span text:style-name="T335">to</text:span><text:span text:style-name="T336"><text:s/></text:span><text:span text:style-name="T337">Taiwanese</text:span><text:span text:style-name="T338"><text:s/></text:span><text:span text:style-name="T339">Culture(II)</text:span></text:p>
          </table:table-cell>
          <table:table-cell table:style-name="TableCell340" table:number-columns-spanned="2">
            <text:p text:style-name="P341"/>
            <text:p text:style-name="P342">必</text:p>
          </table:table-cell>
          <table:covered-table-cell/>
          <table:table-cell table:style-name="TableCell343" table:number-columns-spanned="2">
            <text:p text:style-name="P344"/>
            <text:p text:style-name="P345">2</text:p>
          </table:table-cell>
          <table:covered-table-cell/>
          <table:table-cell table:style-name="TableCell346" table:number-columns-spanned="2">
            <text:p text:style-name="P347"/>
            <text:p text:style-name="P348">2</text:p>
          </table:table-cell>
          <table:covered-table-cell/>
          <table:table-cell table:style-name="TableCell349" table:number-columns-spanned="2">
            <text:p text:style-name="P350"/>
            <text:p text:style-name="P351">一下</text:p>
          </table:table-cell>
          <table:covered-table-cell/>
          <table:table-cell table:style-name="TableCell352" table:number-columns-spanned="2">
            <text:p text:style-name="P353"><text:span text:style-name="T354">本課程可重複認列於台灣文化資產微型學分學程課程，</text:span><text:span text:style-name="T355"><text:s/></text:span><text:span text:style-name="T356">惟畢業學分僅可採</text:span></text:p>
            <text:p text:style-name="P357"><text:span text:style-name="T358">認一次。</text:span></text:p>
          </table:table-cell>
          <table:covered-table-cell/>
        </table:table-row>
        <table:table-row table:style-name="TableRow359">
          <table:table-cell table:style-name="TableCell360">
            <text:p text:style-name="P361">ATA00810</text:p>
          </table:table-cell>
          <table:table-cell table:style-name="TableCell362">
            <text:p text:style-name="P363"><text:span text:style-name="T364">台灣客語概論</text:span><text:span text:style-name="T365">(</text:span><text:span text:style-name="T366">一</text:span><text:span text:style-name="T367">)</text:span><text:span text:style-name="T368"><text:s/></text:span><text:span text:style-name="T369">Introduction</text:span><text:span text:style-name="T370"><text:s/></text:span><text:span text:style-name="T371">to</text:span><text:span text:style-name="T372"><text:s/></text:span><text:span text:style-name="T373">Taiwan</text:span><text:span text:style-name="T374"><text:s/></text:span><text:span text:style-name="T375">Hakka</text:span></text:p>
            <text:p text:style-name="P376">Language(I)</text:p>
          </table:table-cell>
          <table:table-cell table:style-name="TableCell377" table:number-columns-spanned="2">
            <text:p text:style-name="P378">必</text:p>
          </table:table-cell>
          <table:covered-table-cell/>
          <table:table-cell table:style-name="TableCell379" table:number-columns-spanned="2">
            <text:p text:style-name="P380">2</text:p>
          </table:table-cell>
          <table:covered-table-cell/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2">
            <text:p text:style-name="P384">二上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系核心課程</text:span><text:span text:style-name="T391">(</text:span><text:span text:style-name="T392">共</text:span><text:span text:style-name="T393"><text:s/></text:span><text:span text:style-name="T394">11</text:span><text:span text:style-name="T395"><text:s/></text:span><text:span text:style-name="T396">學分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科目代碼</text:p>
          </table:table-cell>
          <table:table-cell table:style-name="TableCell401" table:number-columns-spanned="2">
            <text:p text:style-name="P402">科目名稱</text:p>
          </table:table-cell>
          <table:covered-table-cell/>
          <table:table-cell table:style-name="TableCell403" table:number-columns-spanned="2">
            <text:p text:style-name="P404">選別</text:p>
          </table:table-cell>
          <table:covered-table-cell/>
          <table:table-cell table:style-name="TableCell405" table:number-columns-spanned="2">
            <text:p text:style-name="P406">學分</text:p>
          </table:table-cell>
          <table:covered-table-cell/>
          <table:table-cell table:style-name="TableCell407" table:number-columns-spanned="2">
            <text:p text:style-name="P408">時數</text:p>
          </table:table-cell>
          <table:covered-table-cell/>
          <table:table-cell table:style-name="TableCell409" table:number-columns-spanned="2">
            <text:p text:style-name="P410">開課</text:p>
            <text:p text:style-name="P411">年級</text:p>
          </table:table-cell>
          <table:covered-table-cell/>
          <table:table-cell table:style-name="TableCell412">
            <text:p text:style-name="P413">備註</text:p>
          </table:table-cell>
        </table:table-row>
        <table:table-row table:style-name="TableRow414">
          <table:table-cell table:style-name="TableCell415">
            <text:p text:style-name="P416">ATA01070</text:p>
          </table:table-cell>
          <table:table-cell table:style-name="TableCell417" table:number-columns-spanned="2">
            <text:p text:style-name="P418">台灣文學概論</text:p>
            <text:p text:style-name="P419"><text:span text:style-name="T420">Introduction</text:span><text:span text:style-name="T421"><text:s/></text:span><text:span text:style-name="T422">to</text:span><text:span text:style-name="T423"><text:s/></text:span><text:span text:style-name="T424">Taiwanese</text:span><text:span text:style-name="T425"><text:s/></text:span><text:span text:style-name="T426">Literature</text:span></text:p>
          </table:table-cell>
          <table:covered-table-cell/>
          <table:table-cell table:style-name="TableCell427" table:number-columns-spanned="2">
            <text:p text:style-name="P428">必</text:p>
          </table:table-cell>
          <table:covered-table-cell/>
          <table:table-cell table:style-name="TableCell429" table:number-columns-spanned="2">
            <text:p text:style-name="P430">3</text:p>
          </table:table-cell>
          <table:covered-table-cell/>
          <table:table-cell table:style-name="TableCell431" table:number-columns-spanned="2">
            <text:p text:style-name="P432">3</text:p>
          </table:table-cell>
          <table:covered-table-cell/>
          <table:table-cell table:style-name="TableCell433" table:number-columns-spanned="2">
            <text:p text:style-name="P434">三上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ATA00830</text:p>
          </table:table-cell>
          <table:table-cell table:style-name="TableCell440" table:number-columns-spanned="2">
            <text:p text:style-name="P441">台灣文化創意</text:p>
            <text:p text:style-name="P442"><text:span text:style-name="T443">Taiwanese</text:span><text:span text:style-name="T444"><text:s/></text:span><text:span text:style-name="T445">Cultural</text:span><text:span text:style-name="T446"><text:s/></text:span><text:span text:style-name="T447">Creativity</text:span></text:p>
          </table:table-cell>
          <table:covered-table-cell/>
          <table:table-cell table:style-name="TableCell448" table:number-columns-spanned="2">
            <text:p text:style-name="P449"/>
            <text:p text:style-name="P450">必</text:p>
          </table:table-cell>
          <table:covered-table-cell/>
          <table:table-cell table:style-name="TableCell451" table:number-columns-spanned="2">
            <text:p text:style-name="P452"/>
            <text:p text:style-name="P453">2</text:p>
          </table:table-cell>
          <table:covered-table-cell/>
          <table:table-cell table:style-name="TableCell454" table:number-columns-spanned="2">
            <text:p text:style-name="P455"/>
            <text:p text:style-name="P456">2</text:p>
          </table:table-cell>
          <table:covered-table-cell/>
          <table:table-cell table:style-name="TableCell457" table:number-columns-spanned="2">
            <text:p text:style-name="P458"/>
            <text:p text:style-name="P459">三上</text:p>
          </table:table-cell>
          <table:covered-table-cell/>
          <table:table-cell table:style-name="TableCell460">
            <text:p text:style-name="P461"><text:span text:style-name="T462">本課程可重複認列於台灣文化資</text:span><text:span text:style-name="T463">產微型學分學程</text:span></text:p>
            <text:p text:style-name="P464"><text:span text:style-name="T465">課程，惟畢業學</text:span><text:span text:style-name="T466">分僅可採認一次。</text:span></text:p>
          </table:table-cell>
        </table:table-row>
        <table:table-row table:style-name="TableRow467">
          <table:table-cell table:style-name="TableCell468">
            <text:p text:style-name="P469">ATA00840</text:p>
          </table:table-cell>
          <table:table-cell table:style-name="TableCell470" table:number-columns-spanned="2">
            <text:p text:style-name="P471">華台語文對譯</text:p>
            <text:p text:style-name="P472">Mandarin-Taiwanese Translation</text:p>
          </table:table-cell>
          <table:covered-table-cell/>
          <table:table-cell table:style-name="TableCell473" table:number-columns-spanned="2">
            <text:p text:style-name="P474">必</text:p>
          </table:table-cell>
          <table:covered-table-cell/>
          <table:table-cell table:style-name="TableCell475" table:number-columns-spanned="2">
            <text:p text:style-name="P476">3</text:p>
          </table:table-cell>
          <table:covered-table-cell/>
          <table:table-cell table:style-name="TableCell477" table:number-columns-spanned="2">
            <text:p text:style-name="P478">3</text:p>
          </table:table-cell>
          <table:covered-table-cell/>
          <table:table-cell table:style-name="TableCell479" table:number-columns-spanned="2">
            <text:p text:style-name="P480">三下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TA00850</text:p>
          </table:table-cell>
          <table:table-cell table:style-name="TableCell486" table:number-columns-spanned="2">
            <text:p text:style-name="P487">台語文學史</text:p>
            <text:p text:style-name="P488">History of Taiwanese Literature</text:p>
          </table:table-cell>
          <table:covered-table-cell/>
          <table:table-cell table:style-name="TableCell489" table:number-columns-spanned="2">
            <text:p text:style-name="P490">必</text:p>
          </table:table-cell>
          <table:covered-table-cell/>
          <table:table-cell table:style-name="TableCell491" table:number-columns-spanned="2">
            <text:p text:style-name="P492">3</text:p>
          </table:table-cell>
          <table:covered-table-cell/>
          <table:table-cell table:style-name="TableCell493" table:number-columns-spanned="2">
            <text:p text:style-name="P494">3</text:p>
          </table:table-cell>
          <table:covered-table-cell/>
          <table:table-cell table:style-name="TableCell495" table:number-columns-spanned="2">
            <text:p text:style-name="P496">三下</text:p>
          </table:table-cell>
          <table:covered-table-cell/>
          <table:table-cell table:style-name="TableCell497">
            <text:p text:style-name="P4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56:00Z</meta:creation-date>
    <dc:date>2026-06-04T02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