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letter-spacing="-0.0111in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letter-spacing="-0.0111in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letter-spacing="-0.0111in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letter-spacing="-0.0111in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fo:letter-spacing="-0.0111in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letter-spacing="-0.0111in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P13" style:parent-style-name="內文" style:family="paragraph">
      <style:paragraph-properties fo:text-indent="0.2777in"/>
      <style:text-properties style:font-name="Times New Roman" style:font-name-asian="標楷體" fo:font-size="20pt" style:font-size-asian="20pt" style:font-size-complex="20pt"/>
    </style:style>
    <style:style style:name="TableColumn15" style:family="table-column">
      <style:table-column-properties style:column-width="0.425in"/>
    </style:style>
    <style:style style:name="TableColumn16" style:family="table-column">
      <style:table-column-properties style:column-width="1.3472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1.0819in"/>
    </style:style>
    <style:style style:name="TableColumn19" style:family="table-column">
      <style:table-column-properties style:column-width="1.477in"/>
    </style:style>
    <style:style style:name="TableColumn20" style:family="table-column">
      <style:table-column-properties style:column-width="0.4423in"/>
    </style:style>
    <style:style style:name="TableColumn21" style:family="table-column">
      <style:table-column-properties style:column-width="0.443in"/>
    </style:style>
    <style:style style:name="TableColumn22" style:family="table-column">
      <style:table-column-properties style:column-width="0.984in"/>
    </style:style>
    <style:style style:name="Table14" style:family="table">
      <style:table-properties style:width="6.693in" fo:margin-left="0.2722in" table:align="left"/>
    </style:style>
    <style:style style:name="TableRow23" style:family="table-row">
      <style:table-row-properties style:min-row-height="0.276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="Times New Roman" style:font-name-asian="標楷體" fo:letter-spacing="-0.0083i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Times New Roman" style:font-name-asian="標楷體" fo:letter-spacing="-0.0083in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 fo:margin-left="-0.0694in" fo:margin-right="-0.075in" fo:text-indent="-0.0069in">
        <style:tab-stops/>
      </style:paragraph-properties>
      <style:text-properties style:font-name="Times New Roman" style:font-name-asian="標楷體" fo:letter-spacing="-0.0083i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Times New Roman" style:font-name-asian="標楷體" fo:letter-spacing="-0.0083in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Times New Roman" style:font-name-asian="標楷體" fo:letter-spacing="-0.0083i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Times New Roman" style:font-name-asian="標楷體" fo:letter-spacing="-0.0083i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 fo:margin-left="-0.0055in" fo:margin-right="-0.0701in" fo:text-indent="-0.0694in">
        <style:tab-stops/>
      </style:paragraph-properties>
      <style:text-properties style:font-name="Times New Roman" style:font-name-asian="標楷體" fo:letter-spacing="-0.0083in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bottom="0.125in" fo:line-height="0.3888in"/>
      <style:text-properties style:font-name="Times New Roman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125in" fo:line-height="0.3888in"/>
      <style:text-properties style:font-name="Times New Roman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.125in" fo:line-height="0.3888in"/>
      <style:text-properties style:font-name="Times New Roman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125in" fo:line-height="0.3888in"/>
      <style:text-properties style:font-name="Times New Roman" style:font-name-asian="標楷體" fo:color="#000000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Row188" style:family="table-row">
      <style:table-row-properties style:min-row-height="0.4902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Row193" style:family="table-row">
      <style:table-row-properties style:min-row-height="0.7631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bottom="0.125in" fo:line-height="0.3888in"/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11</text:span><text:span text:style-name="T3">3</text:span><text:span text:style-name="T4">學年</text:span><text:span text:style-name="T5">第</text:span><text:span text:style-name="T6">2</text:span><text:span text:style-name="T7">學期【</text:span><text:span text:style-name="T8">全英語授課】</text:span><text:span text:style-name="T9">申請表</text:span><text:span text:style-name="T10">(</text:span><text:span text:style-name="T11">開課單位用</text:span><text:span text:style-name="T12">)</text:span></text:p>
      <text:p text:style-name="P13">系所：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編號</text:p>
          </table:table-cell>
          <table:table-cell table:style-name="TableCell26">
            <text:p text:style-name="P27">開課班級</text:p>
          </table:table-cell>
          <table:table-cell table:style-name="TableCell28">
            <text:p text:style-name="P29">開課序號</text:p>
          </table:table-cell>
          <table:table-cell table:style-name="TableCell30" table:number-columns-spanned="2">
            <text:p text:style-name="P31">科目名稱</text:p>
          </table:table-cell>
          <table:covered-table-cell/>
          <table:table-cell table:style-name="TableCell32">
            <text:p text:style-name="P33">學分</text:p>
          </table:table-cell>
          <table:table-cell table:style-name="TableCell34">
            <text:p text:style-name="P35">時數</text:p>
          </table:table-cell>
          <table:table-cell table:style-name="TableCell36">
            <text:p text:style-name="P37">任課教師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8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9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4">
            <text:p text:style-name="P190">系所承辦人</text:p>
          </table:table-cell>
          <table:covered-table-cell/>
          <table:covered-table-cell/>
          <table:covered-table-cell/>
          <table:table-cell table:style-name="TableCell191" table:number-columns-spanned="4">
            <text:p text:style-name="P192">單位主管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</table:table>
      <text:p text:style-name="內文"><text:span text:style-name="T198"><text:s text:c="2"/></text:span><text:span text:style-name="T199">註：本申請表核章後請與</text:span><text:span text:style-name="T200">班級開課明細表</text:span><text:span text:style-name="T201">一併送至課務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艾雅 張</dc:creator>
    <meta:creation-date>2026-06-03T07:08:00Z</meta:creation-date>
    <dc:date>2026-06-03T07:08:00Z</dc:date>
    <meta:print-date>2023-11-20T03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