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華康少女文字W8" svg:font-family="華康少女文字W8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TableColumn4" style:family="table-column">
      <style:table-column-properties style:column-width="0.863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3" style:family="table">
      <style:table-properties style:width="6.375in" fo:margin-left="0.0194in" table:align="left"/>
    </style:style>
    <style:style style:name="TableRow10" style:family="table-row">
      <style:table-row-properties style:min-row-height="0.609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min-row-height="0.609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609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609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609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609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609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609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fo:margin-top="0.1388in" fo:line-height="166%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language="en" fo:country="US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en" fo:country="US"/>
    </style:style>
    <style:style style:name="T100" style:parent-style-name="超連結" style:family="text">
      <style:text-properties style:font-name="標楷體" style:font-name-asian="標楷體" style:font-name-complex="標楷體" fo:font-size="10pt" style:font-size-asian="10pt" style:font-size-complex="10pt" fo:language="en" fo:country="US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en" fo:country="US"/>
    </style:style>
    <style:style style:name="P102" style:parent-style-name="內文" style:family="paragraph">
      <style:paragraph-properties fo:margin-top="0.1388in" fo:line-height="166%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</office:automatic-styles>
  <office:body>
    <office:text text:use-soft-page-breaks="true">
      <text:p text:style-name="P1">國立臺中教育大學學生【領域專長】課程申請表</text:p>
      <text:p text:style-name="P2"><text:bookmark-start text:name="_wi1a0hoerr1z"/><text:bookmark-end text:name="_wi1a0hoerr1z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學年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/>
          </table:table-cell>
          <table:table-cell table:style-name="TableCell19">
            <text:p text:style-name="P20">所屬學系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年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擬選修</text:p>
            <text:p text:style-name="P39">領域專長名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領域專長</text:p>
            <text:p text:style-name="P44">所屬學系(學位學程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6">
            <text:p text:style-name="P49"/>
            <text:p text:style-name="內文"><text:span text:style-name="T50">□本人已詳閱</text:span><text:span text:style-name="T51">本校「領域專長課程實施辦法」</text:span></text:p>
            <text:p text:style-name="P52"/>
            <text:p text:style-name="內文"><text:span text:style-name="T53">□本人已詳閱</text:span><text:span text:style-name="T54">欲申請修讀學系之「領域專長課程列表」及相關修讀規定</text:span></text:p>
            <text:p text:style-name="P55"/>
            <text:p text:style-name="P56">學生簽名：___________________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學生所屬學系</text:p>
          </table:table-cell>
          <table:covered-table-cell/>
          <table:table-cell table:style-name="TableCell61" table:number-columns-spanned="2">
            <text:p text:style-name="P62">欲申請修讀學系</text:p>
          </table:table-cell>
          <table:covered-table-cell/>
          <table:table-cell table:style-name="TableCell63" table:number-columns-spanned="2">
            <text:p text:style-name="P64">教務處(課務組)</text:p>
          </table:table-cell>
          <table:covered-table-cell/>
        </table:table-row>
        <table:table-row table:style-name="TableRow65">
          <table:table-cell table:style-name="TableCell66">
            <text:p text:style-name="P67">系辦</text:p>
          </table:table-cell>
          <table:table-cell table:style-name="TableCell68">
            <text:p text:style-name="P69"/>
          </table:table-cell>
          <table:table-cell table:style-name="TableCell70">
            <text:p text:style-name="P71">系辦</text:p>
          </table:table-cell>
          <table:table-cell table:style-name="TableCell72">
            <text:p text:style-name="P73"/>
          </table:table-cell>
          <table:table-cell table:style-name="TableCell74" table:number-columns-spanned="2" table:number-rows-spanned="3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班級導師</text:p>
          </table:table-cell>
          <table:table-cell table:style-name="TableCell79">
            <text:p text:style-name="P80"/>
          </table:table-cell>
          <table:table-cell table:style-name="TableCell81">
            <text:p text:style-name="P82">學習規劃導師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系主任</text:p>
          </table:table-cell>
          <table:table-cell table:style-name="TableCell89">
            <text:p text:style-name="P90"/>
          </table:table-cell>
          <table:table-cell table:style-name="TableCell91">
            <text:p text:style-name="P92">系主任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</table:table-row>
      </table:table>
      <text:p text:style-name="P96"><text:span text:style-name="T97">＊</text:span><text:span text:style-name="T98">請務必詳閱領域專長課程規定</text:span><text:span text:style-name="T99">(路徑：本校官網/行政單位/教務處/課務組/法令規章；連結：</text:span><text:a xlink:href="https://oaacs.ntcu.edu.tw/front/rules/archive.php?ID=c11eb6ca6fbb94e15a2fffeb4e15420b" office:target-frame-name="_top" xlink:show="replace"><text:span text:style-name="T100">https://oaacs.ntcu.edu.tw/front/rules/archive.php?ID=c11eb6ca6fbb94e15a2fffeb4e15420b</text:span></text:a><text:span text:style-name="T101">)。</text:span></text:p>
      <text:p text:style-name="P102"><text:span text:style-name="T103">※本</text:span><text:span text:style-name="T104">申請表</text:span><text:span text:style-name="T105">請於</text:span><text:span text:style-name="T106"><text:s/></text:span><text:span text:style-name="T107">115<text:s/></text:span><text:span text:style-name="T108">年</text:span><text:span text:style-name="T109"><text:s/>3<text:s/></text:span><text:span text:style-name="T110">月</text:span><text:span text:style-name="T111"><text:s/>6<text:s/></text:span><text:span text:style-name="T112">日</text:span><text:span text:style-name="T113">(星期五)</text:span><text:span text:style-name="T114">前</text:span><text:span text:style-name="T115">完成核章程序，以利</text:span><text:span text:style-name="T116">課務組</text:span><text:span text:style-name="T117">列冊</text:span><text:span text:style-name="T118">(正本於列冊後擲回原系)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華康少女文字W8" svg:font-family="華康少女文字W8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華康少女文字W8" style:font-name-asian="新細明體" style:font-name-complex="華康少女文字W8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6pt" style:font-size-asian="16pt" style:font-size-complex="16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1in" fo:margin-left="0.6888in" fo:margin-bottom="0.460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艾雅 張</dc:creator>
    <meta:creation-date>2026-06-04T05:55:00Z</meta:creation-date>
    <dc:date>2026-06-04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