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TB7CF9C5CtCID-WinCharSetFFFF-H" svg:font-family="TTB7CF9C5CtCID-WinCharSetFFFF-H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-0.35in" fo:margin-right="-0.333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472in" fo:margin-left="-0.35in" fo:margin-right="-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end" fo:margin-left="-0.25in">
        <style:tab-stops/>
      </style:paragraph-properties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P23" style:parent-style-name="內文" style:family="paragraph">
      <style:paragraph-properties fo:text-align="end" fo:margin-left="-0.25in">
        <style:tab-stops/>
      </style:paragraph-properties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P35" style:parent-style-name="內文" style:family="paragraph">
      <style:paragraph-properties fo:text-align="end" fo:margin-left="-0.25in">
        <style:tab-stops/>
      </style:paragraph-properties>
      <style:text-properties style:font-name-asian="標楷體" fo:font-size="10pt" style:font-size-asian="10pt"/>
    </style:style>
    <style:style style:name="P36" style:parent-style-name="內文" style:family="paragraph">
      <style:paragraph-properties fo:text-align="end" fo:margin-left="-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2486in" fo:text-indent="-0.248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P70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-asian="標楷體" style:font-size-complex="14pt"/>
    </style:style>
    <style:style style:name="P77" style:parent-style-name="內文" style:family="paragraph">
      <style:paragraph-properties fo:line-height="0.2777in" fo:margin-left="0.3368in" fo:text-indent="-0.3368in">
        <style:tab-stops/>
      </style:paragraph-properties>
      <style:text-properties style:font-name-asian="標楷體" style:font-size-complex="14pt"/>
    </style:style>
    <style:style style:name="P78" style:parent-style-name="內文" style:family="paragraph">
      <style:paragraph-properties fo:line-height="0.2777in" fo:margin-left="0.3368in" fo:text-indent="-0.3368in">
        <style:tab-stops/>
      </style:paragraph-properties>
      <style:text-properties style:font-name-asian="標楷體" style:font-size-complex="14pt"/>
    </style:style>
    <style:style style:name="P79" style:parent-style-name="內文" style:family="paragraph">
      <style:paragraph-properties fo:widows="2" fo:orphans="2" fo:break-before="page" fo:text-align="center" fo:line-height="0.3611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fo:text-align="center" fo:line-height="0.3611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7" style:family="table-column">
      <style:table-column-properties style:column-width="0.6215in" style:use-optimal-column-width="false"/>
    </style:style>
    <style:style style:name="TableColumn88" style:family="table-column">
      <style:table-column-properties style:column-width="0.9847in" style:use-optimal-column-width="false"/>
    </style:style>
    <style:style style:name="TableColumn89" style:family="table-column">
      <style:table-column-properties style:column-width="2.6576in" style:use-optimal-column-width="false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0.6888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7034in" style:use-optimal-column-width="false"/>
    </style:style>
    <style:style style:name="Table86" style:family="table">
      <style:table-properties style:width="6.9361in" fo:margin-left="0in" table:align="center"/>
    </style:style>
    <style:style style:name="TableRow94" style:family="table-row">
      <style:table-row-properties style:min-row-height="0.4152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2597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5in" fo:line-height="0.1666in"/>
      <style:text-properties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5in" fo:line-height="0.1666in"/>
      <style:text-properties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5in" fo:line-height="0.1666in"/>
      <style:text-properties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Row117" style:family="table-row">
      <style:table-row-properties style:min-row-height="0.4416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表格無間距置中" style:family="paragraph">
      <style:text-properties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4416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4416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416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4416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416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4416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4416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表格無間距置中" style:family="paragraph">
      <style:text-properties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416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表格無間距置中" style:family="paragraph">
      <style:text-properties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3958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表格無間距置中" style:family="paragraph">
      <style:text-properties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min-row-height="0.3937in"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表格無間距置中" style:family="paragraph">
      <style:text-properties fo:font-size="14pt" style:font-size-asian="14pt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0.3937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7" style:family="table-row">
      <style:table-row-properties style:min-row-height="0.3937in"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text-align="center" fo:margin-left="-0.0993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1" style:parent-style-name="內文" style:family="paragraph">
      <style:paragraph-properties fo:break-before="page" fo:text-align="center" fo:margin-left="-0.0993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2" style:parent-style-name="內文" style:family="paragraph">
      <style:paragraph-properties fo:text-align="center" fo:margin-left="-0.0993in" fo:text-indent="-0.400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4" style:parent-style-name="內文" style:family="paragraph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2" style:parent-style-name="內文" style:family="paragraph">
      <style:paragraph-properties fo:text-align="end" fo:margin-left="1.1666in" fo:margin-right="0.4166in" fo:text-indent="-1.1666in">
        <style:tab-stops/>
      </style:paragraph-properties>
      <style:text-properties style:font-name-asian="標楷體"/>
    </style:style>
    <style:style style:name="P313" style:parent-style-name="內文" style:family="paragraph">
      <style:paragraph-properties fo:text-align="end" fo:margin-left="1.1666in" fo:margin-right="0.4166in" fo:text-indent="-1.1666in">
        <style:tab-stops/>
      </style:paragraph-properties>
      <style:text-properties style:font-name-asian="標楷體"/>
    </style:style>
    <style:style style:name="TableColumn315" style:family="table-column">
      <style:table-column-properties style:column-width="0.6402in"/>
    </style:style>
    <style:style style:name="TableColumn316" style:family="table-column">
      <style:table-column-properties style:column-width="1.5368in"/>
    </style:style>
    <style:style style:name="TableColumn317" style:family="table-column">
      <style:table-column-properties style:column-width="0.7361in"/>
    </style:style>
    <style:style style:name="TableColumn318" style:family="table-column">
      <style:table-column-properties style:column-width="0.2895in"/>
    </style:style>
    <style:style style:name="TableColumn319" style:family="table-column">
      <style:table-column-properties style:column-width="0.6402in"/>
    </style:style>
    <style:style style:name="TableColumn320" style:family="table-column">
      <style:table-column-properties style:column-width="0.5993in"/>
    </style:style>
    <style:style style:name="TableColumn321" style:family="table-column">
      <style:table-column-properties style:column-width="0.4243in"/>
    </style:style>
    <style:style style:name="TableColumn322" style:family="table-column">
      <style:table-column-properties style:column-width="1.7298in"/>
    </style:style>
    <style:style style:name="Table314" style:family="table">
      <style:table-properties style:width="6.5965in" fo:margin-left="0in" table:align="center"/>
    </style:style>
    <style:style style:name="TableRow323" style:family="table-row">
      <style:table-row-properties style:min-row-height="1.1111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-asian="標楷體"/>
    </style:style>
    <style:style style:name="TableRow333" style:family="table-row">
      <style:table-row-properties style:min-row-height="1.2743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P343" style:parent-style-name="內文" style:family="paragraph">
      <style:text-properties style:font-name-asian="標楷體"/>
    </style:style>
    <style:style style:name="P344" style:parent-style-name="內文" style:family="paragraph">
      <style:text-properties style:font-name-asian="標楷體"/>
    </style:style>
    <style:style style:name="TableRow345" style:family="table-row">
      <style:table-row-properties style:min-row-height="1.2729in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52" style:family="table-row">
      <style:table-row-properties style:min-row-height="1.075in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Row364" style:family="table-row">
      <style:table-row-properties style:min-row-height="2.102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master-page-name="MP1" style:family="paragraph">
      <style:paragraph-properties fo:break-before="page" fo:text-align="center"/>
    </style:style>
    <style:style style:name="T3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88" style:parent-style-name="內文" style:family="paragraph">
      <style:text-properties style:font-name="標楷體" style:font-name-asian="標楷體"/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fo:widows="2" fo:orphans="2" style:snap-to-layout-grid="false" fo:text-align="end" fo:margin-left="-0.375in" fo:text-indent="0.375in">
        <style:tab-stops>
          <style:tab-stop style:type="left" style:position="6.125in"/>
        </style:tab-stops>
      </style:paragraph-properties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family="paragraph">
      <style:paragraph-properties fo:widows="2" fo:orphans="2" style:snap-to-layout-grid="false" fo:text-align="justify" fo:line-height="0.1666in">
        <style:tab-stops>
          <style:tab-stop style:type="left" style:position="5.75in"/>
        </style:tab-stops>
      </style:paragraph-properties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widows="2" fo:orphans="2" fo:text-align="justify" fo:line-height="0.1666in" fo:margin-left="0.3333in" fo:text-indent="-0.3333in">
        <style:tab-stops>
          <style:tab-stop style:type="left" style:position="5.4166in"/>
        </style:tab-stops>
      </style:paragraph-properties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style:font-size-complex="16pt"/>
    </style:style>
    <style:style style:name="P413" style:parent-style-name="內文" style:family="paragraph">
      <style:paragraph-properties fo:widows="2" fo:orphans="2" style:snap-to-layout-grid="false" fo:text-align="justify" fo:line-height="0.1666in" fo:margin-left="0.3333in" fo:text-indent="-0.3333in">
        <style:tab-stops>
          <style:tab-stop style:type="left" style:position="5.4166in"/>
        </style:tab-stops>
      </style:paragraph-properties>
    </style:style>
    <style:style style:name="T414" style:parent-style-name="預設段落字型" style:family="text">
      <style:text-properties style:font-name-asian="標楷體" style:font-size-complex="16pt"/>
    </style:style>
    <style:style style:name="T415" style:parent-style-name="預設段落字型" style:family="text">
      <style:text-properties style:font-name-asian="標楷體" style:font-size-complex="16pt"/>
    </style:style>
    <style:style style:name="T416" style:parent-style-name="預設段落字型" style:family="text">
      <style:text-properties style:font-name-asian="標楷體" style:font-size-complex="16pt"/>
    </style:style>
    <style:style style:name="T417" style:parent-style-name="預設段落字型" style:family="text">
      <style:text-properties style:font-name-asian="標楷體" style:font-size-complex="16pt"/>
    </style:style>
    <style:style style:name="T418" style:parent-style-name="預設段落字型" style:family="text">
      <style:text-properties style:font-name-asian="標楷體" style:font-size-complex="16pt"/>
    </style:style>
    <style:style style:name="T419" style:parent-style-name="預設段落字型" style:family="text">
      <style:text-properties style:font-name-asian="標楷體" style:font-size-complex="16pt"/>
    </style:style>
    <style:style style:name="T420" style:parent-style-name="預設段落字型" style:family="text">
      <style:text-properties style:font-name-asian="標楷體" style:font-size-complex="16pt"/>
    </style:style>
    <style:style style:name="T421" style:parent-style-name="預設段落字型" style:family="text">
      <style:text-properties style:font-name-asian="標楷體" style:font-size-complex="16pt"/>
    </style:style>
    <style:style style:name="T422" style:parent-style-name="預設段落字型" style:family="text">
      <style:text-properties style:font-name-asian="標楷體" style:font-size-complex="16pt"/>
    </style:style>
    <style:style style:name="T423" style:parent-style-name="預設段落字型" style:family="text">
      <style:text-properties style:font-name-asian="標楷體" style:font-size-complex="16pt"/>
    </style:style>
    <style:style style:name="T424" style:parent-style-name="預設段落字型" style:family="text">
      <style:text-properties style:font-name-asian="標楷體" style:font-size-complex="16pt"/>
    </style:style>
    <style:style style:name="T425" style:parent-style-name="預設段落字型" style:family="text">
      <style:text-properties style:font-name-asian="標楷體" style:font-size-complex="16pt"/>
    </style:style>
    <style:style style:name="T426" style:parent-style-name="預設段落字型" style:family="text">
      <style:text-properties style:font-name-asian="標楷體" style:font-size-complex="16pt"/>
    </style:style>
    <style:style style:name="T427" style:parent-style-name="預設段落字型" style:family="text">
      <style:text-properties style:font-name-asian="標楷體" style:font-size-complex="16pt"/>
    </style:style>
    <style:style style:name="TableColumn429" style:family="table-column">
      <style:table-column-properties style:column-width="1.7951in"/>
    </style:style>
    <style:style style:name="TableColumn430" style:family="table-column">
      <style:table-column-properties style:column-width="2.0034in"/>
    </style:style>
    <style:style style:name="TableColumn431" style:family="table-column">
      <style:table-column-properties style:column-width="2.0034in"/>
    </style:style>
    <style:style style:name="TableColumn432" style:family="table-column">
      <style:table-column-properties style:column-width="1.3819in"/>
    </style:style>
    <style:style style:name="Table428" style:family="table">
      <style:table-properties style:width="7.184in" style:rel-width="98.94%" fo:margin-left="0in" table:align="left"/>
    </style:style>
    <style:style style:name="TableRow433" style:family="table-row">
      <style:table-row-properties style:min-row-height="0.3625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text-align="center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Row442" style:family="table-row">
      <style:table-row-properties style:min-row-height="0.362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text-align="center">
        <style:tab-stops>
          <style:tab-stop style:type="left" style:position="5.75in"/>
        </style:tab-stops>
      </style:paragraph-properties>
    </style:style>
    <style:style style:name="T445" style:parent-style-name="預設段落字型" style:family="text">
      <style:text-properties style:font-name-asian="標楷體" style:font-size-complex="16pt"/>
    </style:style>
    <style:style style:name="T446" style:parent-style-name="預設段落字型" style:family="text">
      <style:text-properties style:font-name-asian="標楷體" style:font-size-complex="16pt"/>
    </style:style>
    <style:style style:name="T447" style:parent-style-name="預設段落字型" style:family="text">
      <style:text-properties style:font-name-asian="標楷體" style:font-size-complex="16pt"/>
    </style:style>
    <style:style style:name="T448" style:parent-style-name="預設段落字型" style:family="text">
      <style:text-properties style:font-name-asian="標楷體" style:font-size-complex="16pt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Row453" style:family="table-row">
      <style:table-row-properties style:min-row-height="0.3631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fo:text-align="center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snap-to-layout-grid="false" fo:text-align="center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snap-to-layout-grid="false" fo:text-align="center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 fo:text-align="center">
        <style:tab-stops>
          <style:tab-stop style:type="left" style:position="5.75in"/>
        </style:tab-stops>
      </style:paragraph-properties>
      <style:text-properties style:font-name-asian="標楷體"/>
    </style:style>
    <style:style style:name="P462" style:parent-style-name="內文" style:family="paragraph">
      <style:paragraph-properties fo:widows="2" fo:orphans="2" style:snap-to-layout-grid="false" fo:text-align="justify" fo:margin-left="0.3333in" fo:text-indent="-0.3333in">
        <style:tab-stops>
          <style:tab-stop style:type="left" style:position="5.4166in"/>
        </style:tab-stops>
      </style:paragraph-properties>
      <style:text-properties style:font-name-asian="標楷體" style:font-size-complex="16pt"/>
    </style:style>
    <style:style style:name="TableColumn464" style:family="table-column">
      <style:table-column-properties style:column-width="0.825in"/>
    </style:style>
    <style:style style:name="TableColumn465" style:family="table-column">
      <style:table-column-properties style:column-width="3.2479in"/>
    </style:style>
    <style:style style:name="TableColumn466" style:family="table-column">
      <style:table-column-properties style:column-width="0.8048in"/>
    </style:style>
    <style:style style:name="TableColumn467" style:family="table-column">
      <style:table-column-properties style:column-width="0.6111in"/>
    </style:style>
    <style:style style:name="TableColumn468" style:family="table-column">
      <style:table-column-properties style:column-width="1.2722in"/>
    </style:style>
    <style:style style:name="TableColumn469" style:family="table-column">
      <style:table-column-properties style:column-width="0.6347in"/>
    </style:style>
    <style:style style:name="Table463" style:family="table">
      <style:table-properties style:width="7.3958in" style:rel-width="101.86%" fo:margin-left="0in" table:align="center"/>
    </style:style>
    <style:style style:name="TableRow470" style:family="table-row">
      <style:table-row-properties style:min-row-height="0.334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fo:text-align="center" fo:margin-left="0.4444in" fo:text-indent="-0.4444in">
        <style:tab-stops>
          <style:tab-stop style:type="left" style:position="5.3055in"/>
        </style:tab-stops>
      </style:paragraph-properties>
    </style:style>
    <style:style style:name="T4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474" style:family="table-row">
      <style:table-row-properties style:min-row-height="0.3208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</style:style>
    <style:style style:name="T477" style:parent-style-name="預設段落字型" style:family="text">
      <style:text-properties style:font-name-asian="標楷體" fo:font-size="9pt" style:font-size-asian="9pt" style:font-size-complex="9pt"/>
    </style:style>
    <style:style style:name="T478" style:parent-style-name="預設段落字型" style:family="text">
      <style:text-properties style:font-name-asian="標楷體" fo:font-size="9pt" style:font-size-asian="9pt" style:font-size-complex="9pt"/>
    </style:style>
    <style:style style:name="T479" style:parent-style-name="預設段落字型" style:family="text">
      <style:text-properties style:font-name-asian="標楷體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</style:style>
    <style:style style:name="T488" style:parent-style-name="預設段落字型" style:family="text"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</style:style>
    <style:style style:name="T491" style:parent-style-name="預設段落字型" style:family="text"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</style:style>
    <style:style style:name="T494" style:parent-style-name="預設段落字型" style:family="text">
      <style:text-properties style:font-name-asian="標楷體"/>
    </style:style>
    <style:style style:name="TableRow495" style:family="table-row">
      <style:table-row-properties style:min-row-height="0.4333in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表格無間距置中" style:family="paragraph">
      <style:paragraph-properties style:snap-to-layout-grid="false"/>
      <style:text-properties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text-align="center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Row508" style:family="table-row">
      <style:table-row-properties style:min-row-height="0.4333in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text-align="center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center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Row521" style:family="table-row">
      <style:table-row-properties style:min-row-height="0.4333in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Row534" style:family="table-row">
      <style:table-row-properties style:min-row-height="0.4333in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Row547" style:family="table-row">
      <style:table-row-properties style:min-row-height="0.4333in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Row560" style:family="table-row">
      <style:table-row-properties style:min-row-height="0.4333in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Row573" style:family="table-row">
      <style:table-row-properties style:min-row-height="0.4333in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Row586" style:family="table-row">
      <style:table-row-properties style:min-row-height="0.4333in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表格無間距置中" style:family="paragraph">
      <style:paragraph-properties style:snap-to-layout-grid="false"/>
      <style:text-properties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Row599" style:family="table-row">
      <style:table-row-properties style:min-row-height="0.4333in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表格無間距置中" style:family="paragraph">
      <style:paragraph-properties style:snap-to-layout-grid="false"/>
      <style:text-properties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 fo:color="#FF0000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Row612" style:family="table-row">
      <style:table-row-properties style:min-row-height="0.4333in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表格無間距置中" style:family="paragraph">
      <style:paragraph-properties style:snap-to-layout-grid="false"/>
      <style:text-properties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Row625" style:family="table-row">
      <style:table-row-properties style:min-row-height="0.4333in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表格無間距置中" style:family="paragraph">
      <style:paragraph-properties style:snap-to-layout-grid="false"/>
      <style:text-properties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Row638" style:family="table-row">
      <style:table-row-properties style:min-row-height="0.4333in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表格無間距置中" style:family="paragraph">
      <style:paragraph-properties style:snap-to-layout-grid="false"/>
      <style:text-properties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Row651" style:family="table-row">
      <style:table-row-properties style:min-row-height="0.4333in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 fo:text-align="justify">
        <style:tab-stops>
          <style:tab-stop style:type="left" style:position="5.75in"/>
        </style:tab-stops>
      </style:paragraph-properties>
      <style:text-properties style:font-name-asian="標楷體"/>
    </style:style>
    <style:style style:name="P664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5.4166in"/>
        </style:tab-stops>
      </style:paragraph-properties>
    </style:style>
    <style:style style:name="T665" style:parent-style-name="預設段落字型" style:family="text">
      <style:text-properties style:font-name-asian="標楷體" style:letter-kerning="false"/>
    </style:style>
    <style:style style:name="T666" style:parent-style-name="預設段落字型" style:family="text">
      <style:text-properties style:font-name-asian="標楷體" style:letter-kerning="false"/>
    </style:style>
    <style:style style:name="T667" style:parent-style-name="預設段落字型" style:family="text">
      <style:text-properties style:font-name-asian="標楷體" style:letter-kerning="false"/>
    </style:style>
    <style:style style:name="T668" style:parent-style-name="預設段落字型" style:family="text">
      <style:text-properties style:font-name-asian="標楷體" style:letter-kerning="false"/>
    </style:style>
    <style:style style:name="T669" style:parent-style-name="預設段落字型" style:family="text">
      <style:text-properties style:font-name-asian="標楷體" style:letter-kerning="false"/>
    </style:style>
    <style:style style:name="T670" style:parent-style-name="預設段落字型" style:family="text">
      <style:text-properties style:font-name-asian="標楷體" style:letter-kerning="false"/>
    </style:style>
    <style:style style:name="T671" style:parent-style-name="預設段落字型" style:family="text">
      <style:text-properties style:font-name-asian="標楷體" style:letter-kerning="false"/>
    </style:style>
    <style:style style:name="T67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style:letter-kerning="false"/>
    </style:style>
    <style:style style:name="TableColumn675" style:family="table-column">
      <style:table-column-properties style:column-width="0.568in"/>
    </style:style>
    <style:style style:name="TableColumn676" style:family="table-column">
      <style:table-column-properties style:column-width="2.2548in"/>
    </style:style>
    <style:style style:name="TableColumn677" style:family="table-column">
      <style:table-column-properties style:column-width="0.5666in"/>
    </style:style>
    <style:style style:name="TableColumn678" style:family="table-column">
      <style:table-column-properties style:column-width="2.2562in"/>
    </style:style>
    <style:style style:name="Table674" style:family="table">
      <style:table-properties style:width="5.6458in" fo:margin-left="0in" table:align="center"/>
    </style:style>
    <style:style style:name="TableRow679" style:family="table-row">
      <style:table-row-properties style:min-row-height="0.852in"/>
    </style:style>
    <style:style style:name="TableCell6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-asian="標楷體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-asian="標楷體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-asian="標楷體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-asian="標楷體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中教育大學教育學院</text:span><text:span text:style-name="T3">教育大數據</text:span><text:span text:style-name="T4">學分</text:span><text:span text:style-name="T5">學程</text:span><text:span text:style-name="T6">設置</text:span><text:span text:style-name="T7">要</text:span><text:span text:style-name="T8">點</text:span></text:p>
      <text:p text:style-name="P9"/>
      <text:p text:style-name="P10"><text:span text:style-name="T11">111</text:span><text:span text:style-name="T12">年</text:span><text:span text:style-name="T13">12</text:span><text:span text:style-name="T14">月</text:span><text:span text:style-name="T15">5</text:span><text:span text:style-name="T16">日</text:span><text:span text:style-name="T17">111</text:span><text:span text:style-name="T18">學年度</text:span><text:span text:style-name="T19">第</text:span><text:span text:style-name="T20">2</text:span><text:span text:style-name="T21">次</text:span><text:span text:style-name="T22">院課程委員會通過</text:span></text:p>
      <text:p text:style-name="P23"><text:span text:style-name="T24">111</text:span><text:span text:style-name="T25">年</text:span><text:span text:style-name="T26">12</text:span><text:span text:style-name="T27">月</text:span><text:span text:style-name="T28">13</text:span><text:span text:style-name="T29">日</text:span><text:span text:style-name="T30">111</text:span><text:span text:style-name="T31">學年度</text:span><text:span text:style-name="T32">第</text:span><text:span text:style-name="T33">1</text:span><text:span text:style-name="T34">學期校級課程委員會通過</text:span></text:p>
      <text:p text:style-name="P35">112年12月19日112學年度第1學期第1次校課程委員會修正部份條文</text:p>
      <text:p text:style-name="P36"/>
      <text:p text:style-name="P37"><text:span text:style-name="T38">一、</text:span><text:span text:style-name="T39">國立臺中教育大學</text:span><text:span text:style-name="T40">（</text:span><text:span text:style-name="T41">以下簡稱本校</text:span><text:span text:style-name="T42">）</text:span><text:span text:style-name="T43">為</text:span><text:span text:style-name="T44">培養教育與數據分析核心能力兼具之人才</text:span><text:span text:style-name="T45">，</text:span><text:span text:style-name="T46">增加學生就業競爭力</text:span><text:span text:style-name="T47">，特依本校</text:span><text:span text:style-name="T48">學分學程設置辦法訂定</text:span><text:span text:style-name="T49">「國立臺中教育大學教育學院</text:span><text:span text:style-name="T50">教育大數據</text:span><text:span text:style-name="T51">學分學程</text:span><text:span text:style-name="T52">設置要點」</text:span><text:span text:style-name="T53">（</text:span><text:span text:style-name="T54">以下簡稱本學分學程</text:span><text:span text:style-name="T55">）</text:span><text:span text:style-name="T56">。</text:span></text:p>
      <text:p text:style-name="P57">二、本學分學程由本校教育學院（以下簡稱本院）院長擔任召集人，學分學程課程由本校相關學系（所、學位學程）支援教學。</text:p>
      <text:p text:style-name="P58"><text:s text:c="4"/>本學分學程課程包含基礎課程、進階課程與實習課程，課程科目表及應修學分數詳見附表一。</text:p>
      <text:p text:style-name="P59">三、本校學生（含學士班、研究所）自一年級下學期起得於每年5月1日至25日或11月1日至25日，填寫申請表（附表二）並檢具前一學期成績單正本向本院提出申請，經核定後始得修讀。</text:p>
      <text:p text:style-name="P60">四、學生已修讀及格之課程，擬申請採認為本學分學程之課程者，以一科目為限，並依本校學分採認規定辦理。</text:p>
      <text:p text:style-name="P61">五、經核准修習本學分學程之學生，須修滿學分學程規定之12學分，於每年6月1日至25日或12月1日至25日檢具歷年成績單及學分學程證明書申請表（如附表三），向本院提出申請，經審核無誤後，發予學分學程證明書。</text:p>
      <text:p text:style-name="P62">六、為鼓勵本校學生修讀本學分學程，學生於在校期間所選讀本學分學程之課程免繳學分費。學生選課作業統一由教務處辦理，不另行選課。</text:p>
      <text:p text:style-name="P63">七、本學分學程課程為提升教學品質，推動跨領域之教學創新，得由2位（含）以上專、兼任教師共同授課，共同授課教師均需共同到班授課，共同授課課程之授課時數總數以該課程授課時數2倍為限，授課教師之鐘點費，悉依本校「教師授課時數及支給超支鐘點費實施辦法」之規定辦理，本學分學程所需費用由教育部補助計畫經費支應。</text:p>
      <text:p text:style-name="P64"><text:span text:style-name="T65">八</text:span><text:span text:style-name="T66">、</text:span><text:span text:style-name="T67">本要點如有未盡事宜，依本校</text:span><text:span text:style-name="T68">學分學程設置辦法</text:span><text:span text:style-name="T69">辦理。</text:span></text:p>
      <text:p text:style-name="P70"><text:span text:style-name="T71">九</text:span><text:span text:style-name="T72">、</text:span><text:span text:style-name="T73">本要點經院課程委員會及校課程委員會審議通過，送教務會議備查後實施，修正時亦同。</text:span></text:p>
      <text:p text:style-name="P74"/>
      <text:p text:style-name="P75"/>
      <text:p text:style-name="P76">本要點權責單位為教育學院，於112年11月21日112學年第1次院課程委員會議及12月19日112學年度第1學期第1次校課程委員會通過，</text:p>
      <text:p text:style-name="P77">於112年12月27日校長核准，113年6月7日公告。</text:p>
      <text:p text:style-name="P78"/>
      <text:p text:style-name="P79"/>
      <text:p text:style-name="P80"><text:span text:style-name="T81"><draw:custom-shape svg:x="6.45625in" svg:y="-0.61736in" svg:width="0.71319in" svg:height="0.34792in" draw:z-index="251656704" draw:id="id0" draw:style-name="a0" draw:name="Rectangle 4" text:anchor-type="paragraph"><svg:title/><svg:desc/><text:p text:style-name="P82">附表一</text:p><draw:enhanced-geometry draw:type="non-primitive" svg:viewBox="0 0 21600 21600" draw:enhanced-path="M 0 0 L 21600 0 21600 21600 0 21600 Z N"/></draw:custom-shape></text:span><text:span text:style-name="T83">國立臺中教育大學教育學院</text:span><text:span text:style-name="T84">教育大數據</text:span><text:span text:style-name="T85">學分學程 <text:s/>課程科目表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7">
            <text:p text:style-name="P96"><text:span text:style-name="T97">（</text:span><text:span text:style-name="T98">至少</text:span><text:span text:style-name="T99">應修畢</text:span><text:span text:style-name="T100">12</text:span><text:span text:style-name="T101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類別</text:p>
          </table:table-cell>
          <table:table-cell table:style-name="TableCell105">
            <text:p text:style-name="P106">科目代碼</text:p>
          </table:table-cell>
          <table:table-cell table:style-name="TableCell107">
            <text:p text:style-name="P108">科目名稱</text:p>
          </table:table-cell>
          <table:table-cell table:style-name="TableCell109">
            <text:p text:style-name="P110">選別</text:p>
          </table:table-cell>
          <table:table-cell table:style-name="TableCell111">
            <text:p text:style-name="P112">學分數</text:p>
          </table:table-cell>
          <table:table-cell table:style-name="TableCell113">
            <text:p text:style-name="P114">支援開課單位</text:p>
          </table:table-cell>
          <table:table-cell table:style-name="TableCell115">
            <text:p text:style-name="P116">備註</text:p>
          </table:table-cell>
        </table:table-row>
        <table:table-row table:style-name="TableRow117">
          <table:table-cell table:style-name="TableCell118" table:number-rows-spanned="5">
            <text:p text:style-name="P119">基礎</text:p>
          </table:table-cell>
          <table:table-cell table:style-name="TableCell120">
            <text:p text:style-name="P121">BMS70130</text:p>
          </table:table-cell>
          <table:table-cell table:style-name="TableCell122">
            <text:p text:style-name="P123">資料科學在教育上的應用</text:p>
          </table:table-cell>
          <table:table-cell table:style-name="TableCell124">
            <text:p text:style-name="P125">選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資統所</text:p>
          </table:table-cell>
          <table:table-cell table:style-name="TableCell130" table:number-rows-spanned="5">
            <text:p text:style-name="P131"><text:span text:style-name="T132">至少修習2門課程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BMS70140</text:p>
          </table:table-cell>
          <table:table-cell table:style-name="TableCell137">
            <text:p text:style-name="P138">教育大數據分析套裝軟體</text:p>
          </table:table-cell>
          <table:table-cell table:style-name="TableCell139">
            <text:p text:style-name="P140">選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資統所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BMS70150</text:p>
          </table:table-cell>
          <table:table-cell table:style-name="TableCell150">
            <text:p text:style-name="P151">統計與教育大數據分析</text:p>
          </table:table-cell>
          <table:table-cell table:style-name="TableCell152">
            <text:p text:style-name="P153">選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資統所</text:p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BMS70190</text:p>
          </table:table-cell>
          <table:table-cell table:style-name="TableCell163">
            <text:p text:style-name="P164">教育大數據與程式設計</text:p>
          </table:table-cell>
          <table:table-cell table:style-name="TableCell165">
            <text:p text:style-name="P166">選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資統所</text:p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AGE03020</text:p>
          </table:table-cell>
          <table:table-cell table:style-name="TableCell176">
            <text:p text:style-name="P177">資料科學與問題解決</text:p>
          </table:table-cell>
          <table:table-cell table:style-name="TableCell178">
            <text:p text:style-name="P179">選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<text:span text:style-name="T184">通識中心</text:span>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rows-spanned="4">
            <text:p text:style-name="P188">進階</text:p>
          </table:table-cell>
          <table:table-cell table:style-name="TableCell189">
            <text:p text:style-name="P190">BIT10760</text:p>
          </table:table-cell>
          <table:table-cell table:style-name="TableCell191">
            <text:p text:style-name="P192">網際網路與教育大數據分析</text:p>
          </table:table-cell>
          <table:table-cell table:style-name="TableCell193">
            <text:p text:style-name="P194">選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數位系</text:p>
          </table:table-cell>
          <table:table-cell table:style-name="TableCell199" table:number-rows-spanned="4">
            <text:p text:style-name="P200"><text:span text:style-name="T201">至少修習</text:span><text:span text:style-name="T202">1</text:span><text:span text:style-name="T203">門課程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BER31190</text:p>
          </table:table-cell>
          <table:table-cell table:style-name="TableCell208">
            <text:p text:style-name="P209">社會科學與教育資料應用</text:p>
          </table:table-cell>
          <table:table-cell table:style-name="TableCell210">
            <text:p text:style-name="P211">選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教育系</text:p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BIT10770</text:p>
          </table:table-cell>
          <table:table-cell table:style-name="TableCell221">
            <text:p text:style-name="P222">社群網路分析在教育上的應用</text:p>
          </table:table-cell>
          <table:table-cell table:style-name="TableCell223">
            <text:p text:style-name="P224">選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數位系</text:p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BMS70180</text:p>
          </table:table-cell>
          <table:table-cell table:style-name="TableCell234">
            <text:p text:style-name="P235">自然語言處理在教育上的應用</text:p>
          </table:table-cell>
          <table:table-cell table:style-name="TableCell236">
            <text:p text:style-name="P237">選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資統所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 table:number-rows-spanned="4">
            <text:p text:style-name="P245">實務</text:p>
          </table:table-cell>
          <table:table-cell table:style-name="TableCell246">
            <text:p text:style-name="P247">BER31200</text:p>
          </table:table-cell>
          <table:table-cell table:style-name="TableCell248">
            <text:p text:style-name="P249">教育資料分析與學習科學專題</text:p>
          </table:table-cell>
          <table:table-cell table:style-name="TableCell250">
            <text:p text:style-name="P251">選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教育系</text:p>
          </table:table-cell>
          <table:table-cell table:style-name="TableCell256" table:number-rows-spanned="4">
            <text:p text:style-name="P257"><text:span text:style-name="T258">至少修習</text:span><text:span text:style-name="T259">1</text:span><text:span text:style-name="T260">門課程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BMS70160</text:p>
          </table:table-cell>
          <table:table-cell table:style-name="TableCell265">
            <text:p text:style-name="P266">人工智慧教育專題製作</text:p>
          </table:table-cell>
          <table:table-cell table:style-name="TableCell267">
            <text:p text:style-name="P268">選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資統所</text:p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BMS70200</text:p>
          </table:table-cell>
          <table:table-cell table:style-name="TableCell278">
            <text:p text:style-name="P279">智慧教育程式專題製作</text:p>
          </table:table-cell>
          <table:table-cell table:style-name="TableCell280">
            <text:p text:style-name="P281">選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資統所</text:p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BMS70170</text:p>
          </table:table-cell>
          <table:table-cell table:style-name="TableCell291">
            <text:p text:style-name="P292">適性化學習專題製作</text:p>
          </table:table-cell>
          <table:table-cell table:style-name="TableCell293">
            <text:p text:style-name="P294">選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資統所</text:p>
          </table:table-cell>
          <table:covered-table-cell>
            <text:p text:style-name="P299"/>
          </table:covered-table-cell>
        </table:table-row>
      </table:table>
      <text:p text:style-name="內文"/>
      <text:p text:style-name="內文"/>
      <text:p text:style-name="P300"/>
      <text:p text:style-name="P301"/>
      <text:p text:style-name="P302"><text:span text:style-name="T303"><draw:custom-shape svg:x="6.49236in" svg:y="-0.76528in" svg:width="0.71319in" svg:height="0.34792in" draw:z-index="251657728" draw:id="id1" draw:style-name="a1" draw:name="Rectangle 5" text:anchor-type="paragraph"><svg:title/><svg:desc/><text:p text:style-name="P304">附表二</text:p><draw:enhanced-geometry draw:type="non-primitive" svg:viewBox="0 0 21600 21600" draw:enhanced-path="M 0 0 L 21600 0 21600 21600 0 21600 Z N"/></draw:custom-shape></text:span><text:span text:style-name="T305">國立臺中教育大學</text:span><text:span text:style-name="T306">教育學院</text:span><text:span text:style-name="T307">教育大數據</text:span><text:span text:style-name="T308">學分</text:span><text:span text:style-name="T309">學程</text:span><text:span text:style-name="T310">　就讀</text:span><text:span text:style-name="T311">申請表</text:span></text:p>
      <text:p text:style-name="P312"/>
      <text:p text:style-name="P313">申請日期：　　　年　　　月　　　日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系所</text:p>
            <text:p text:style-name="P326">班級　　</text:p>
          </table:table-cell>
          <table:table-cell table:style-name="TableCell327" table:number-columns-spanned="4">
            <text:p text:style-name="P328">　　<text:s text:c="7"/>系(所) <text:s text:c="5"/>年級<text:s text:c="6"/>班</text:p>
          </table:table-cell>
          <table:covered-table-cell/>
          <table:covered-table-cell/>
          <table:covered-table-cell/>
          <table:table-cell table:style-name="TableCell329">
            <text:p text:style-name="P330">姓<text:s/>名</text:p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學　　號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>聯絡</text:p>
            <text:p text:style-name="P340">電話</text:p>
          </table:table-cell>
          <table:table-cell table:style-name="TableCell341" table:number-columns-spanned="3">
            <text:p text:style-name="P342">(Ｈ):</text:p>
            <text:p text:style-name="P343"/>
            <text:p text:style-name="P344">手機: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電子</text:p>
            <text:p text:style-name="P348">郵件</text:p>
            <text:p text:style-name="P349">信箱</text:p>
          </table:table-cell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成績</text:p>
            <text:p text:style-name="P355">審查</text:p>
          </table:table-cell>
          <table:table-cell table:style-name="TableCell356" table:number-columns-spanned="7">
            <text:p text:style-name="P357"><text:span text:style-name="T358">前一學期學業成績平均</text:span><text:span text:style-name="T359"><text:s text:c="5"/></text:span><text:span text:style-name="T360">分</text:span><text:span text:style-name="T361">(</text:span><text:span text:style-name="T362">請檢附前一學期成績單</text:span><text:span text:style-name="T3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申請</text:p>
            <text:p text:style-name="P367">學生</text:p>
            <text:p text:style-name="P368">簽名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承辦</text:span><text:span text:style-name="T374">人</text:span>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>院長</text:p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/>
      <text:p text:style-name="P383"/>
      <text:p text:style-name="P384"/>
      <text:p text:style-name="P385"/>
      <text:soft-page-break/>
      <text:p text:style-name="P386"><text:span text:style-name="T387"><draw:custom-shape svg:x="6.54583in" svg:y="-0.2375in" svg:width="0.71319in" svg:height="0.34792in" draw:z-index="251658752" draw:id="id2" draw:style-name="a2" draw:name="Rectangle 6" text:anchor-type="paragraph"><svg:title/><svg:desc/><text:p text:style-name="P388">附表三</text:p><draw:enhanced-geometry draw:type="non-primitive" svg:viewBox="0 0 21600 21600" draw:enhanced-path="M 0 0 L 21600 0 21600 21600 0 21600 Z N"/></draw:custom-shape></text:span><text:span text:style-name="T389">國立臺中教育大學</text:span><text:span text:style-name="T390">教育學院</text:span><text:span text:style-name="T391">教育大數據</text:span><text:span text:style-name="T392">學分</text:span><text:span text:style-name="T393">學程認</text:span><text:span text:style-name="T394">證申請表</text:span></text:p>
      <text:p text:style-name="P395"><text:span text:style-name="T396">申請日期：　　年　　月　　日</text:span></text:p>
      <text:p text:style-name="P397"><text:span text:style-name="T398">一、說明：</text:span></text:p>
      <text:p text:style-name="P399"><text:span text:style-name="T400"><text:s text:c="4"/></text:span><text:span text:style-name="T401">「</text:span><text:span text:style-name="T402">教育大數據</text:span><text:span text:style-name="T403">學分</text:span><text:span text:style-name="T404">學程」之課程如下所列，</text:span><text:span text:style-name="T405">學生</text:span><text:span text:style-name="T406">須修滿</text:span><text:span text:style-name="T407">規定之</text:span><text:span text:style-name="T408">12</text:span><text:span text:style-name="T409">學分，即可取得</text:span><text:span text:style-name="T410">學分</text:span><text:span text:style-name="T411">學程</text:span><text:span text:style-name="T412">之認證。</text:span></text:p>
      <text:p text:style-name="P413"><text:span text:style-name="T414">二</text:span><text:span text:style-name="T415">、申請</text:span><text:span text:style-name="T416">人請填寫申請資料，並</text:span><text:span text:style-name="T417">勾選已修習課程，填入修課學年度學期</text:span><text:span text:style-name="T418">(</text:span><text:span text:style-name="T419">例：</text:span><text:span text:style-name="T420">111</text:span><text:span text:style-name="T421">上</text:span><text:span text:style-name="T422">)</text:span><text:span text:style-name="T423">、各科成績</text:span><text:span text:style-name="T424">(</text:span><text:span text:style-name="T425">請附歷年成績單</text:span><text:span text:style-name="T426">)</text:span><text:span text:style-name="T427">。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申<text:s/>請<text:s/>人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學　　號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系</text:span><text:span text:style-name="T446">(</text:span><text:span text:style-name="T447">所</text:span><text:span text:style-name="T448">)</text:span><text:span text:style-name="T449"><text:s/></text:span><text:span text:style-name="T450">別</text:span></text:p>
          </table:table-cell>
          <table:table-cell table:style-name="TableCell451" table:number-columns-spanned="3">
            <text:p text:style-name="P452">　　　　　　　　　　　　　系／所<text:s text:c="6"/>　　　年　　　班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出生年月日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行動電話</text:p>
          </table:table-cell>
          <table:table-cell table:style-name="TableCell460">
            <text:p text:style-name="P461"/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6">
            <text:p text:style-name="P472"><text:span text:style-name="T473">修習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修課學年度</text:span><text:span text:style-name="T478">/</text:span><text:span text:style-name="T479">學期</text:span></text:p>
          </table:table-cell>
          <table:table-cell table:style-name="TableCell480">
            <text:p text:style-name="P481"><text:span text:style-name="T482">課程名稱</text:span></text:p>
          </table:table-cell>
          <table:table-cell table:style-name="TableCell483">
            <text:p text:style-name="P484"><text:span text:style-name="T485">學分數</text:span></text:p>
          </table:table-cell>
          <table:table-cell table:style-name="TableCell486">
            <text:p text:style-name="P487"><text:span text:style-name="T488">成績</text:span></text:p>
          </table:table-cell>
          <table:table-cell table:style-name="TableCell489">
            <text:p text:style-name="P490"><text:span text:style-name="T491">學院認證</text:span></text:p>
          </table:table-cell>
          <table:table-cell table:style-name="TableCell492">
            <text:p text:style-name="P493"><text:span text:style-name="T494">備註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資料科學在教育上的應用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教育大數據分析套裝軟體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統計與教育大數據分析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教育大數據與程式設計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資料科學與問題解決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網際網路與教育大數據分析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社會科學與教育資料應用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社群網路分析在教育上的應用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自然語言處理在教育上的應用</text:p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教育資料分析與學習科學專題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人工智慧教育專題製作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智慧教育程式專題製作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適性化學習專題製作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><text:span text:style-name="T665">總計</text:span><text:span text:style-name="T666">(</text:span><text:span text:style-name="T667">修滿</text:span><text:span text:style-name="T668">十</text:span><text:span text:style-name="T669">學分</text:span><text:span text:style-name="T670">)</text:span><text:span text:style-name="T671">：</text:span><text:span text:style-name="T672"><text:s text:c="12"/></text:span><text:span text:style-name="T673">學分</text:span>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承</text:span></text:p>
            <text:p text:style-name="P683"><text:span text:style-name="T684">辦</text:span></text:p>
            <text:p text:style-name="P685"><text:span text:style-name="T686">人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院長</text:p>
          </table:table-cell>
          <table:table-cell table:style-name="TableCell691">
            <text:p text:style-name="P69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TB7CF9C5CtCID-WinCharSetFFFF-H" svg:font-family="TTB7CF9C5CtCID-WinCharSetFFFF-H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標楷體W5" style:font-name-asian="華康標楷體W5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華康標楷體W5" style:font-name-asian="華康標楷體W5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無間距置中" style:display-name="表格無間距置中" style:family="paragraph" style:parent-style-name="內文"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　教育暨管理學院</dc:title>
    <dc:subject/>
    <meta:initial-creator>user</meta:initial-creator>
    <dc:creator>艾雅 張</dc:creator>
    <meta:creation-date>2026-06-04T05:12:00Z</meta:creation-date>
    <dc:date>2026-06-04T05:12:00Z</dc:date>
    <meta:print-date>2022-11-04T07:0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8" meta:character-count="2200" meta:row-count="15" meta:non-whitespace-character-count="1876"/>
  </office:meta>
</office:document-meta>
</file>