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left="-0.4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margin-left="-0.4916in" fo:text-indent="0.490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margin-left="-0.4916in" fo:text-indent="0.68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margin-left="0.5555in" fo:margin-right="-0.1in" fo:text-indent="-0.388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-asian="標楷體"/>
    </style:style>
    <style:style style:name="TableColumn20" style:family="table-column">
      <style:table-column-properties style:column-width="1.0715in"/>
    </style:style>
    <style:style style:name="TableColumn21" style:family="table-column">
      <style:table-column-properties style:column-width="2.8666in"/>
    </style:style>
    <style:style style:name="TableColumn22" style:family="table-column">
      <style:table-column-properties style:column-width="0.4958in"/>
    </style:style>
    <style:style style:name="TableColumn23" style:family="table-column">
      <style:table-column-properties style:column-width="0.4854in"/>
    </style:style>
    <style:style style:name="TableColumn24" style:family="table-column">
      <style:table-column-properties style:column-width="0.4861in"/>
    </style:style>
    <style:style style:name="TableColumn25" style:family="table-column">
      <style:table-column-properties style:column-width="0.7972in"/>
    </style:style>
    <style:style style:name="TableColumn26" style:family="table-column">
      <style:table-column-properties style:column-width="0.5347in"/>
    </style:style>
    <style:style style:name="Table19" style:family="table">
      <style:table-properties style:width="6.7375in" fo:margin-left="0in" table:align="left"/>
    </style:style>
    <style:style style:name="TableRow27" style:family="table-row">
      <style:table-row-properties style:min-row-height="0.274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30" style:family="table-row">
      <style:table-row-properties style:min-row-height="0.267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5" style:family="table-row">
      <style:table-row-properties style:min-row-height="0.406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76in" fo:margin-left="0.017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729in" fo:margin-left="0.0173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61" style:family="table-row">
      <style:table-row-properties style:min-row-height="0.406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076in" fo:margin-left="0.017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1715in" fo:margin-left="0.0173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77" style:family="table-row">
      <style:table-row-properties style:min-row-height="0.4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76in" fo:margin-left="0.017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1729in" fo:margin-left="0.0173in">
        <style:tab-stops/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93" style:family="table-row">
      <style:table-row-properties style:min-row-height="0.4069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9in" fo:margin-left="0.017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1694in" fo:margin-left="0.0173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09" style:family="table-row">
      <style:table-row-properties style:min-row-height="0.406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9in" fo:margin-left="0.017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1694in" fo:margin-left="0.0173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25" style:family="table-row">
      <style:table-row-properties style:min-row-height="0.406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111in" fo:margin-left="0.017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1694in" fo:margin-left="0.0173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1" style:family="table-row">
      <style:table-row-properties style:min-row-height="0.4069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111in" fo:margin-left="0.017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1694in" fo:margin-left="0.0173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57" style:family="table-row">
      <style:table-row-properties style:min-row-height="0.406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076in" fo:margin-left="0.017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1715in" fo:margin-left="0.0173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73" style:family="table-row">
      <style:table-row-properties style:min-row-height="0.4069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09in" fo:margin-left="0.017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1694in" fo:margin-left="0.0173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89" style:family="table-row">
      <style:table-row-properties style:min-row-height="0.4069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076in" fo:margin-left="0.017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1729in" fo:margin-left="0.0173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區域與社會發展學系<text:s/>輔系課程架構表（111）</text:p>
      <text:p text:style-name="P2"/>
      <text:p text:style-name="P3">說明：</text:p>
      <text:p text:style-name="P4">一、輔系學分為必修20學分。</text:p>
      <text:p text:style-name="P5"><text:span text:style-name="T6">二、</text:span><text:span text:style-name="T7">選本系為</text:span><text:span text:style-name="T8">輔系</text:span><text:span text:style-name="T9">者</text:span><text:span text:style-name="T10">：</text:span><text:span text:style-name="T11">須自系基礎課程</text:span><text:span text:style-name="T12">28</text:span><text:span text:style-name="T13">學分中任選</text:span><text:span text:style-name="T14">20</text:span><text:span text:style-name="T15">學分。修畢該</text:span><text:span text:style-name="T16">20</text:span><text:span text:style-name="T17">學分始能獲承認為本系之輔系學生。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系基礎課程（28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科目代碼</text:p>
          </table:table-cell>
          <table:table-cell table:style-name="TableCell33">
            <text:p text:style-name="P34">科目名稱</text:p>
          </table:table-cell>
          <table:table-cell table:style-name="TableCell35">
            <text:p text:style-name="P36">選別</text:p>
          </table:table-cell>
          <table:table-cell table:style-name="TableCell37">
            <text:p text:style-name="P38">學分</text:p>
          </table:table-cell>
          <table:table-cell table:style-name="TableCell39">
            <text:p text:style-name="P40">時數</text:p>
          </table:table-cell>
          <table:table-cell table:style-name="TableCell41">
            <text:p text:style-name="P42">開課年級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ASO00380</text:p>
          </table:table-cell>
          <table:table-cell table:style-name="TableCell48">
            <text:p text:style-name="P49">政治學</text:p>
            <text:p text:style-name="P50">Politics</text:p>
          </table:table-cell>
          <table:table-cell table:style-name="TableCell51">
            <text:p text:style-name="P52">必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一下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SO00400</text:p>
          </table:table-cell>
          <table:table-cell table:style-name="TableCell64">
            <text:p text:style-name="P65">文化人類學</text:p>
            <text:p text:style-name="P66">Cultural Anthropology</text:p>
          </table:table-cell>
          <table:table-cell table:style-name="TableCell67">
            <text:p text:style-name="P68">必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一上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SO00410</text:p>
          </table:table-cell>
          <table:table-cell table:style-name="TableCell80">
            <text:p text:style-name="P81">社會學</text:p>
            <text:p text:style-name="P82">Sociology</text:p>
          </table:table-cell>
          <table:table-cell table:style-name="TableCell83">
            <text:p text:style-name="P84">必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一上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SO00500</text:p>
          </table:table-cell>
          <table:table-cell table:style-name="TableCell96">
            <text:p text:style-name="P97">區域經濟與發展</text:p>
            <text:p text:style-name="P98">Regional Economy and Development</text:p>
          </table:table-cell>
          <table:table-cell table:style-name="TableCell99">
            <text:p text:style-name="P100">必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一下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SO00510</text:p>
          </table:table-cell>
          <table:table-cell table:style-name="TableCell112">
            <text:p text:style-name="P113">全球化與世界發展</text:p>
            <text:p text:style-name="P114">Globalization and World Development</text:p>
          </table:table-cell>
          <table:table-cell table:style-name="TableCell115">
            <text:p text:style-name="P116">必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一上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SO00530</text:p>
          </table:table-cell>
          <table:table-cell table:style-name="TableCell128">
            <text:p text:style-name="P129">區域地理特論</text:p>
            <text:p text:style-name="P130">Topics in Regional Geography</text:p>
          </table:table-cell>
          <table:table-cell table:style-name="TableCell131">
            <text:p text:style-name="P132">必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三上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SO00540</text:p>
          </table:table-cell>
          <table:table-cell table:style-name="TableCell144">
            <text:p text:style-name="P145">文化資產與管理</text:p>
            <text:p text:style-name="P146">Cultural Heritage and Management</text:p>
          </table:table-cell>
          <table:table-cell table:style-name="TableCell147">
            <text:p text:style-name="P148">必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一上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SO00550</text:p>
          </table:table-cell>
          <table:table-cell table:style-name="TableCell160">
            <text:p text:style-name="P161">社會研究法</text:p>
            <text:p text:style-name="P162">Social Research Methods</text:p>
          </table:table-cell>
          <table:table-cell table:style-name="TableCell163">
            <text:p text:style-name="P164">必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三下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SO00560</text:p>
          </table:table-cell>
          <table:table-cell table:style-name="TableCell176">
            <text:p text:style-name="P177">臺灣史</text:p>
            <text:p text:style-name="P178">Taiwanese History</text:p>
          </table:table-cell>
          <table:table-cell table:style-name="TableCell179">
            <text:p text:style-name="P180">必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一上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SO00570</text:p>
          </table:table-cell>
          <table:table-cell table:style-name="TableCell192">
            <text:p text:style-name="P193">專題製作</text:p>
            <text:p text:style-name="P194">Project Production</text:p>
          </table:table-cell>
          <table:table-cell table:style-name="TableCell195">
            <text:p text:style-name="P196">必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四上</text:p>
          </table:table-cell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2:52:00Z</meta:creation-date>
    <dc:date>2026-06-04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