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強調粗體" style:family="text">
      <style:text-properties style:font-name="標楷體" style:font-name-asian="標楷體" style:font-weight-complex="normal" fo:font-size="18pt" style:font-size-asian="18pt" style:font-size-complex="24pt"/>
    </style:style>
    <style:style style:name="T3" style:parent-style-name="強調粗體" style:family="text">
      <style:text-properties style:font-name="標楷體" style:font-name-asian="標楷體" style:font-weight-complex="normal" fo:font-size="18pt" style:font-size-asian="18pt"/>
    </style:style>
    <style:style style:name="P4" style:parent-style-name="內文" style:family="paragraph">
      <style:paragraph-properties fo:text-align="end" fo:line-height="0.3472in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" style:parent-style-name="內文" style:family="paragraph">
      <style:paragraph-properties fo:text-align="end" fo:line-height="0.3472in"/>
      <style:text-properties style:font-name-asian="標楷體"/>
    </style:style>
    <style:style style:name="P7" style:parent-style-name="內文" style:family="paragraph">
      <style:paragraph-properties fo:line-height="0.3472in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Web" style:family="paragraph">
      <style:paragraph-properties fo:margin-top="0in" fo:margin-bottom="0in" fo:line-height="0.3472in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2" style:parent-style-name="內文Web" style:family="paragraph">
      <style:paragraph-properties fo:margin-top="0in" fo:margin-bottom="0in" fo:line-height="0.3472in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4" style:parent-style-name="內文Web" style:family="paragraph">
      <style:paragraph-properties fo:margin-top="0in" fo:margin-bottom="0in" fo:line-height="0.3472in"/>
    </style:style>
    <style:style style:name="T1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6" style:parent-style-name="內文Web" style:family="paragraph">
      <style:paragraph-properties fo:margin-top="0in" fo:margin-bottom="0in" fo:line-height="0.3472in" fo:margin-left="0.6805in" fo:text-indent="-0.6805in">
        <style:tab-stops/>
      </style:paragraph-properties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8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2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24" style:parent-style-name="內文Web" style:family="paragraph">
      <style:paragraph-properties fo:margin-top="0in" fo:margin-bottom="0in" fo:line-height="0.3472in" fo:margin-left="0.7777in" fo:text-indent="-0.7777in">
        <style:tab-stops/>
      </style:paragraph-properties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中教育大學</text:span><text:span text:style-name="T3">課程調整與精實方案</text:span></text:p>
      <text:p text:style-name="P4"><text:span text:style-name="T5">95年1月11日 94學年度第1學期期末教務會議訂定</text:span></text:p>
      <text:p text:style-name="P6">96年6月20日95學年度第2學期期末教務會議修正通過</text:p>
      <text:p text:style-name="P7"><text:span text:style-name="T8">ㄧ、課程規劃目標：</text:span><text:span text:style-name="T9">培養學生專業智能與第二專長。</text:span></text:p>
      <text:p text:style-name="P10"><text:span text:style-name="T11">二、課程架構與課程調整原則</text:span></text:p>
      <text:p text:style-name="P12"><text:span text:style-name="T13"><text:s text:c="2"/>（一）畢業學分以修畢128學分為原則。</text:span></text:p>
      <text:p text:style-name="P14"><text:span text:style-name="T15"><text:s text:c="2"/>（二）課程調整原則如下：</text:span></text:p>
      <text:p text:style-name="P16"><text:span text:style-name="T17"><text:s text:c="5"/>1.必修科目以不超過專門課程總學分數之ㄧ半為原則；適當簡化課程科目，減少必修修習科目，提高各科學分數。</text:span></text:p>
      <text:p text:style-name="P18"><text:span text:style-name="T19"><text:s text:c="5"/>2.選修科目總學分數以各系規定選修應修習學分數之兩倍為宜，並能實際開課作規劃。</text:span></text:p>
      <text:p text:style-name="P20"><text:span text:style-name="T21">三、彈性回溯採認選修課程</text:span></text:p>
      <text:p text:style-name="P22"><text:span text:style-name="T23"><text:s text:c="2"/>（一）因應學生學習及實際開課需要，非當年度課程架構內之選修科目，各系所可適時調整並彈性回溯採認修習學分，但以不超過該學年學生入學時課程架構表中選修學分之1/5為原則（通識課程比照辦理）。</text:span></text:p>
      <text:p text:style-name="P24"><text:span text:style-name="T25"><text:s text:c="2"/>（二）彈性回溯採認之選修科目須提教務會議審核</text:span><text:span text:style-name="T26">通過後實施</text:span><text:span text:style-name="T27">。</text:span></text:p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課程調整與精實方案</dc:title>
    <dc:description/>
    <dc:subject/>
    <meta:initial-creator>pipu</meta:initial-creator>
    <dc:creator>艾雅 張</dc:creator>
    <meta:creation-date>2026-06-04T05:39:00Z</meta:creation-date>
    <dc:date>2026-06-04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