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0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list-format-name="NLF0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end" fo:line-height="125%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widows="2" fo:orphans="2" style:snap-to-layout-grid="false" fo:text-align="end" fo:line-height="125%"/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style:snap-to-layout-grid="false" fo:text-align="justify" fo:margin-top="0.0694in" fo:margin-bottom="0.0694in" fo:line-height="0.3888in" fo:margin-left="0.7972in" fo:text-indent="-0.7972in">
        <style:tab-stops>
          <style:tab-stop style:type="left" style:position="0.077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5" style:family="paragraph">
      <style:paragraph-properties style:snap-to-layout-grid="false" fo:text-align="justify" fo:margin-top="0.0694in" fo:margin-bottom="0.0694in" fo:line-height="0.3888in" fo:margin-left="0.7486in" fo:text-indent="-0.7486in">
        <style:tab-stops>
          <style:tab-stop style:type="left" style:position="-0.248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694in" fo:margin-bottom="0.0694in" fo:line-height="0.3888in" fo:margin-left="0.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list-style-name="LFO5" style:family="paragraph">
      <style:paragraph-properties style:snap-to-layout-grid="false" fo:text-align="justify" fo:margin-top="0.0694in" fo:margin-bottom="0.0694in" fo:line-height="0.3888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694in" fo:margin-bottom="0.0694in" fo:line-height="0.3888in" fo:margin-left="1.0625in" fo:text-indent="-0.3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694in" fo:margin-bottom="0.0694in" fo:line-height="0.3888in" fo:margin-left="0.625in" fo:text-indent="0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94in" fo:margin-bottom="0.0694in" fo:line-height="0.3888in" fo:margin-left="1.0625in" fo:text-indent="-0.3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94in" fo:margin-bottom="0.0694in" fo:line-height="0.3888in" fo:margin-left="1.0625in" fo:text-indent="-0.3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94in" fo:margin-bottom="0.0694in" fo:line-height="0.3888in" fo:margin-left="1.0625in" fo:text-indent="-0.3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694in" fo:margin-bottom="0.0694in" fo:line-height="0.3888in" fo:margin-left="1.0625in" fo:text-indent="-0.3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694in" fo:margin-bottom="0.0694in" fo:line-height="0.3888in" fo:margin-left="0.6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list-style-name="LFO5" style:family="paragraph">
      <style:paragraph-properties style:snap-to-layout-grid="false" fo:text-align="justify" fo:margin-top="0.0694in" fo:margin-bottom="0.0694in" fo:line-height="0.3888in" fo:margin-left="0.7486in" fo:text-indent="-0.7486in">
        <style:tab-stops>
          <style:tab-stop style:type="left" style:position="-0.248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694in" fo:margin-bottom="0.0694in" fo:line-height="0.3888in" fo:margin-left="0.6694in" fo:text-indent="-0.6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694in" fo:margin-bottom="0.0694in" fo:line-height="0.3888in" fo:margin-left="0.6694in" fo:text-indent="-0.6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888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國立臺中教育大學課程委員會設置辦法</text:p>
      <text:p text:style-name="P3">96年3月14日95學年度第2學期期初教務會議通過</text:p>
      <text:p text:style-name="P4">96年6月20日95學年度第2學期期末教務會議修正通過</text:p>
      <text:p text:style-name="P5"><text:span text:style-name="T6">第一條</text:span><text:span text:style-name="T7"> </text:span><text:span text:style-name="T8"><text:s/>為推動本校課程規劃與發展，</text:span><text:span text:style-name="T9">促使各教學單位設立周全的課程規劃機制，達到最佳的教學效果，</text:span><text:span text:style-name="T10">依大學法施行細則第二十三條規定，設置「國立臺中教育大學課程委員會」（以下簡稱本委員會）。</text:span></text:p>
      <text:list text:style-name="LFO5" text:continue-numbering="true">
        <text:list-item>
          <text:p text:style-name="P11"><text:s/>本校課程委員會採三級制。除校課程委員會外，各系所應成立「系(所)課程委員會」、學院應成立「院課程委員會」，各級「課程委員會」之設置，由各系(所)、學院自行訂定之。</text:p>
        </text:list-item>
      </text:list>
      <text:p text:style-name="P12">系(所)課程委員會設置辦法經院課程委員會審查通過後實施；院課程委員會設置要點經校課程委員會審查通過後實施，修正時亦同。各教學中心之課程委員會依院級程序辦理。</text:p>
      <text:list text:style-name="LFO5" text:continue-numbering="true">
        <text:list-item>
          <text:p text:style-name="P13"><text:span text:style-name="T14">本委員會之職掌如下：</text:span></text:p>
        </text:list-item>
      </text:list>
      <text:p text:style-name="P15">一、規劃本校課程發展之方向，並擬定全校課程開設原則。</text:p>
      <text:p text:style-name="P16">二、規劃校訂必、選修科目及授課事宜。</text:p>
      <text:p text:style-name="P17">三、審議各學院（含各教育委員會）研議開設或修訂之共同必、選修科目事宜。</text:p>
      <text:p text:style-name="P18">四、協調及整合全校的開課資源及師資。</text:p>
      <text:p text:style-name="P19">五、擬訂課程實施之評鑑事宜。</text:p>
      <text:p text:style-name="P20">六、審議其他與課程有關之事宜。</text:p>
      <text:soft-page-break/>
      <text:p text:style-name="P21"><text:span text:style-name="T22">凡課程規劃案，需經由院級課程委員會審議通過後，始得提本會做最後審議。</text:span></text:p>
      <text:list text:style-name="LFO5" text:continue-numbering="true">
        <text:list-item>
          <text:p text:style-name="P23"><text:span text:style-name="T24"><text:s/>本委員會</text:span><text:span text:style-name="T25">置委員若干人，</text:span><text:span text:style-name="T26">由當然委員、選任委員及學生代表組成。</text:span><text:span text:style-name="T27"><text:line-break/></text:span><text:span text:style-name="T28">當然委員由教務長、各學院院長、國際事務暨研究發展處處長、通識教育中心主任、師培中心主任、系所主管、教學發展中心主任、課務組組長等組成。</text:span><text:span text:style-name="T29"><text:line-break/></text:span><text:span text:style-name="T30">選任委員由每一學院課程委員會之非主管委員互選二人，各學院所推薦校外相關領域專家學者一人、產業界代表一人、畢業生代表一人及學生代表一人等組成。各院選任委員得連任之。委員由校長遴聘，任期一年，連聘得連任。委員均為無給職。</text:span></text:p>
        </text:list-item>
      </text:list>
      <text:p text:style-name="P31">第五條<text:s/>本委員會置召集人一人，由教務長兼任之。</text:p>
      <text:p text:style-name="P32">第六條<text:s/>本委員會每學期召開會議一次為原則，由召集人擔任主席，必要時得臨時召集之。</text:p>
      <text:p text:style-name="P33"><text:span text:style-name="T34">第七條 本辦法經教務會議通過後實施，修正時亦同。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2777in" fo:margin-left="6.1312in" fo:text-indent="-6.1312in">
        <style:tab-stops/>
      </style:paragraph-properties>
      <style:text-properties style:font-name-asian="標楷體" fo:font-weight="bold" style:font-weight-asian="bold" style:font-weight-complex="bold" fo:font-size="21pt" style:font-size-asian="21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.37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2" style:display-name="本文 2" style:family="paragraph" style:parent-style-name="內文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="標楷體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list-format-name="NLF0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list-format-name="NLF0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right="0.25in">
        <style:tab-stops>
          <style:tab-stop style:type="left" style:position="5.4375in"/>
        </style:tab-stops>
      </style:paragraph-properties>
    </style:style>
  </office:automatic-styles>
  <office:master-styles>
    <style:master-page style:name="MP0" style:page-layout-name="PL0">
      <style:footer>
        <text:p text:style-name="P2">壹-十五-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師範學院附設實驗國民小學校長遴選辦法草案</dc:title>
    <dc:description/>
    <dc:subject/>
    <meta:initial-creator>人事室</meta:initial-creator>
    <dc:creator>艾雅 張</dc:creator>
    <meta:creation-date>2026-06-04T05:38:00Z</meta:creation-date>
    <dc:date>2026-06-04T05:38:00Z</dc:date>
    <meta:print-date>2002-08-23T02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