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2LVL2" style:num-suffix="、" style:num-list-format-name="NLF1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5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line-height="0.2222in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T17" style:parent-style-name="預設段落字型" style:family="text">
      <style:text-properties style:font-name-asian="標楷體" fo:color="#FF0000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color="#FF0000" fo:font-size="10pt" style:font-size-asian="10pt"/>
    </style:style>
    <style:style style:name="T24" style:parent-style-name="預設段落字型" style:family="text">
      <style:text-properties style:font-name-asian="標楷體" fo:color="#FF0000" fo:font-size="10pt" style:font-size-asian="10pt"/>
    </style:style>
    <style:style style:name="P25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list-style-name="LFO21" style:family="paragraph">
      <style:paragraph-properties style:snap-to-layout-grid="false" fo:line-height="0.25in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font-weight-complex="bold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weight-complex="bold" style:font-size-complex="16pt"/>
    </style:style>
    <style:style style:name="T41" style:parent-style-name="預設段落字型" style:family="text">
      <style:text-properties style:font-name-asian="標楷體" style:font-weight-complex="bold" style:font-size-complex="16pt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list-style-name="LFO21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6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P59" style:parent-style-name="內文" style:list-style-name="LFO21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6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P65" style:parent-style-name="內文" style:list-style-name="LFO23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list-style-name="LFO23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list-style-name="LFO23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6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 style:font-size-complex="16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list-style-name="LFO21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list-style-name="LFO21" style:family="paragraph">
      <style:paragraph-properties style:snap-to-layout-grid="false" fo:line-height="0.25in"/>
      <style:text-properties style:font-name-asian="標楷體" style:font-weight-complex="bold" style:font-size-complex="12pt"/>
    </style:style>
    <style:style style:name="P113" style:parent-style-name="內文" style:list-style-name="LFO21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116" style:parent-style-name="內文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117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18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19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20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21" style:parent-style-name="內文" style:list-style-name="LFO21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fo:letter-spacing="0.0013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fo:letter-spacing="0.0013in"/>
    </style:style>
    <style:style style:name="P125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26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fo:break-before="page" fo:line-height="0.25in"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777in" fo:margin-left="0.8895in" fo:text-indent="-0.889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5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147" style:family="table-column">
      <style:table-column-properties style:column-width="0.793in" style:use-optimal-column-width="false"/>
    </style:style>
    <style:style style:name="TableColumn148" style:family="table-column">
      <style:table-column-properties style:column-width="2.5583in" style:use-optimal-column-width="false"/>
    </style:style>
    <style:style style:name="TableColumn149" style:family="table-column">
      <style:table-column-properties style:column-width="0.4458in" style:use-optimal-column-width="false"/>
    </style:style>
    <style:style style:name="TableColumn150" style:family="table-column">
      <style:table-column-properties style:column-width="0.5013in" style:use-optimal-column-width="false"/>
    </style:style>
    <style:style style:name="TableColumn151" style:family="table-column">
      <style:table-column-properties style:column-width="0.5013in" style:use-optimal-column-width="false"/>
    </style:style>
    <style:style style:name="TableColumn152" style:family="table-column">
      <style:table-column-properties style:column-width="0.7881in" style:use-optimal-column-width="false"/>
    </style:style>
    <style:style style:name="TableColumn153" style:family="table-column">
      <style:table-column-properties style:column-width="0.7881in" style:use-optimal-column-width="false"/>
    </style:style>
    <style:style style:name="TableColumn154" style:family="table-column">
      <style:table-column-properties style:column-width="0.7861in" style:use-optimal-column-width="false"/>
    </style:style>
    <style:style style:name="Table146" style:family="table">
      <style:table-properties style:width="7.1625in" fo:margin-left="0in" table:align="center"/>
    </style:style>
    <style:style style:name="TableRow155" style:family="table-row">
      <style:table-row-properties style:min-row-height="0.3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line-height="150%" fo:margin-right="0.0138in"/>
      <style:text-properties style:font-name="Times New Roman" style:font-name-asian="標楷體" style:use-window-font-color="true" style:font-size-complex="12pt"/>
    </style:style>
    <style:style style:name="TableRow192" style:family="table-row">
      <style:table-row-properties style:min-row-height="0.51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210" style:parent-style-name="內文Web" style:family="paragraph">
      <style:paragraph-properties style:snap-to-layout-grid="false" fo:line-height="150%" fo:margin-right="0.0138in"/>
      <style:text-properties style:font-name="Times New Roman" style:font-name-asian="標楷體" style:use-window-font-color="true" style:font-size-complex="12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1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3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4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5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-asian="標楷體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7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75" style:family="table-row">
      <style:table-row-properties style:min-row-height="0.51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9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9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12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33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32" style:family="table-row">
      <style:table-row-properties style:min-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35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351" style:family="table-row">
      <style:table-row-properties style:min-row-height="0.511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  <style:text-properties style:font-name-asian="標楷體"/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74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75" style:family="table-row">
      <style:table-row-properties style:min-row-height="0.511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-asian="標楷體"/>
    </style:style>
    <style:style style:name="P382" style:parent-style-name="內文" style:family="paragraph">
      <style:paragraph-properties fo:line-height="0.1944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96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97" style:family="table-row">
      <style:table-row-properties style:min-row-height="0.51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P413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414" style:parent-style-name="內文" style:family="paragraph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 fo:break-before="page" fo:line-height="0.2777in" fo:margin-left="0.7777in" fo:text-indent="-0.7777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text-align="center" fo:line-height="0.2777in" fo:margin-left="0.8895in" fo:text-indent="-0.8895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19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421" style:family="table-column">
      <style:table-column-properties style:column-width="0.8013in" style:use-optimal-column-width="false"/>
    </style:style>
    <style:style style:name="TableColumn422" style:family="table-column">
      <style:table-column-properties style:column-width="2.5569in" style:use-optimal-column-width="false"/>
    </style:style>
    <style:style style:name="TableColumn423" style:family="table-column">
      <style:table-column-properties style:column-width="0.4437in" style:use-optimal-column-width="false"/>
    </style:style>
    <style:style style:name="TableColumn424" style:family="table-column">
      <style:table-column-properties style:column-width="0.5013in" style:use-optimal-column-width="false"/>
    </style:style>
    <style:style style:name="TableColumn425" style:family="table-column">
      <style:table-column-properties style:column-width="0.5013in" style:use-optimal-column-width="false"/>
    </style:style>
    <style:style style:name="TableColumn426" style:family="table-column">
      <style:table-column-properties style:column-width="0.7888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7805in" style:use-optimal-column-width="false"/>
    </style:style>
    <style:style style:name="Table420" style:family="table">
      <style:table-properties style:width="7.1618in" fo:margin-left="0in" table:align="left"/>
    </style:style>
    <style:style style:name="TableRow429" style:family="table-row">
      <style:table-row-properties style:min-row-height="0.307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446" style:family="table-row">
      <style:table-row-properties style:min-row-height="0.590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45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style:snap-to-layout-grid="false" fo:margin-bottom="0in" fo:line-height="150%" fo:margin-right="0.0138in"/>
    </style:style>
    <style:style style:name="T466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7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8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9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ableRow471" style:family="table-row">
      <style:table-row-properties style:min-row-height="0.5902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49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492" style:family="table-row">
      <style:table-row-properties style:min-row-height="0.5902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498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51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11" style:family="table-row">
      <style:table-row-properties style:min-row-height="0.629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-asian="標楷體"/>
    </style:style>
    <style:style style:name="P518" style:parent-style-name="內文" style:family="paragraph">
      <style:paragraph-properties fo:text-align="justify" fo:line-height="0.1944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29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30" style:family="table-row">
      <style:table-row-properties style:min-row-height="0.6298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indent="0.1666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4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49" style:family="table-row">
      <style:table-row-properties style:min-row-height="0.6298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944in"/>
      <style:text-properties style:font-name-asian="標楷體"/>
    </style:style>
    <style:style style:name="P554" style:parent-style-name="內文" style:family="paragraph">
      <style:paragraph-properties fo:text-align="justify" fo:line-height="0.1944in"/>
      <style:text-properties style:font-name-asian="標楷體"/>
    </style:style>
    <style:style style:name="P555" style:parent-style-name="內文" style:family="paragraph">
      <style:paragraph-properties fo:text-align="justify" fo:line-height="0.1944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944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66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67" style:family="table-row">
      <style:table-row-properties style:min-row-height="0.6298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-asian="標楷體"/>
    </style:style>
    <style:style style:name="P572" style:parent-style-name="內文" style:family="paragraph">
      <style:paragraph-properties fo:text-align="justify" fo:line-height="0.1944in"/>
      <style:text-properties style:font-name-asian="標楷體"/>
    </style:style>
    <style:style style:name="P573" style:parent-style-name="內文" style:family="paragraph">
      <style:paragraph-properties fo:text-align="justify" fo:line-height="0.1944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8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85" style:family="table-row">
      <style:table-row-properties style:min-row-height="0.6298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-asian="標楷體"/>
    </style:style>
    <style:style style:name="P592" style:parent-style-name="內文" style:family="paragraph">
      <style:paragraph-properties fo:text-align="justify" fo:line-height="0.1944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0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604" style:family="table-row">
      <style:table-row-properties style:min-row-height="0.629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-asian="標楷體"/>
    </style:style>
    <style:style style:name="P609" style:parent-style-name="內文" style:family="paragraph">
      <style:paragraph-properties fo:text-align="justify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2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622" style:family="table-row">
      <style:table-row-properties style:min-row-height="0.6298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944in"/>
      <style:text-properties style:font-name-asian="標楷體"/>
    </style:style>
    <style:style style:name="P627" style:parent-style-name="內文" style:family="paragraph">
      <style:paragraph-properties fo:text-align="justify" fo:line-height="0.1944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3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39" style:parent-style-name="內文" style:family="paragraph">
      <style:paragraph-properties fo:widows="2" fo:orphans="2" fo:break-before="page" fo:line-height="0.2777in" fo:margin-left="0.7777in" fo:text-indent="-0.7777in">
        <style:tab-stops/>
      </style:paragraph-properties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text-align="center" fo:line-height="0.2777in" fo:margin-left="0.8895in" fo:text-indent="-0.8895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50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652" style:family="table-column">
      <style:table-column-properties style:column-width="0.7868in" style:use-optimal-column-width="false"/>
    </style:style>
    <style:style style:name="TableColumn653" style:family="table-column">
      <style:table-column-properties style:column-width="2.5541in" style:use-optimal-column-width="false"/>
    </style:style>
    <style:style style:name="TableColumn654" style:family="table-column">
      <style:table-column-properties style:column-width="0.4423in" style:use-optimal-column-width="false"/>
    </style:style>
    <style:style style:name="TableColumn655" style:family="table-column">
      <style:table-column-properties style:column-width="0.5006in" style:use-optimal-column-width="false"/>
    </style:style>
    <style:style style:name="TableColumn656" style:family="table-column">
      <style:table-column-properties style:column-width="0.5006in" style:use-optimal-column-width="false"/>
    </style:style>
    <style:style style:name="TableColumn657" style:family="table-column">
      <style:table-column-properties style:column-width="0.7888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651" style:family="table">
      <style:table-properties style:width="7.1486in" fo:margin-left="0in" table:align="center"/>
    </style:style>
    <style:style style:name="TableRow660" style:family="table-row">
      <style:table-row-properties style:min-row-height="0.307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-asian="標楷體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68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-asian="標楷體" style:font-weight-complex="bold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0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1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Row714" style:family="table-row">
      <style:table-row-properties style:min-row-height="0.472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2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73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33" style:family="table-row">
      <style:table-row-properties style:min-row-height="0.472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3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5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-asian="標楷體" style:font-weight-complex="bold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5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7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8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80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841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842" style:parent-style-name="內文" style:family="paragraph">
      <style:text-properties style:font-name-asian="標楷體" fo:font-size="14pt" style:font-size-asian="14pt" style:font-size-complex="14pt"/>
    </style:style>
    <style:style style:name="P843" style:parent-style-name="內文" style:family="paragraph">
      <style:text-properties style:font-name-asian="標楷體" fo:font-size="14pt" style:font-size-asian="14pt" style:font-size-complex="14pt"/>
    </style:style>
    <style:style style:name="P844" style:parent-style-name="內文" style:family="paragraph">
      <style:text-properties style:font-name-asian="標楷體" fo:font-size="14pt" style:font-size-asian="14pt" style:font-size-complex="14pt"/>
    </style:style>
    <style:style style:name="P845" style:parent-style-name="內文" style:family="paragraph">
      <style:text-properties style:font-name-asian="標楷體" fo:font-size="14pt" style:font-size-asian="14pt" style:font-size-complex="14pt"/>
    </style:style>
    <style:style style:name="P846" style:parent-style-name="內文" style:family="paragraph">
      <style:text-properties style:font-name-asian="標楷體" fo:font-size="14pt" style:font-size-asian="14pt" style:font-size-complex="14pt"/>
    </style:style>
    <style:style style:name="P847" style:parent-style-name="內文" style:family="paragraph">
      <style:text-properties style:font-name-asian="標楷體" fo:font-size="14pt" style:font-size-asian="14pt" style:font-size-complex="14pt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P849" style:parent-style-name="內文" style:family="paragraph">
      <style:text-properties style:font-name-asian="標楷體" fo:font-size="14pt" style:font-size-asian="14pt" style:font-size-complex="14pt"/>
    </style:style>
    <style:style style:name="P850" style:parent-style-name="內文" style:family="paragraph">
      <style:text-properties style:font-name-asian="標楷體" fo:font-size="14pt" style:font-size-asian="14pt" style:font-size-complex="14pt"/>
    </style:style>
    <style:style style:name="P851" style:parent-style-name="內文" style:family="paragraph">
      <style:text-properties style:font-name-asian="標楷體" fo:font-size="14pt" style:font-size-asian="14pt" style:font-size-complex="14pt"/>
    </style:style>
    <style:style style:name="P852" style:parent-style-name="內文" style:family="paragraph">
      <style:text-properties style:font-name-asian="標楷體" fo:font-size="14pt" style:font-size-asian="14pt" style:font-size-complex="14pt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P854" style:parent-style-name="內文" style:family="paragraph">
      <style:text-properties style:font-name-asian="標楷體" fo:font-size="14pt" style:font-size-asian="14pt" style:font-size-complex="14pt"/>
    </style:style>
    <style:style style:name="P855" style:parent-style-name="內文" style:family="paragraph">
      <style:text-properties style:font-name-asian="標楷體" fo:font-size="14pt" style:font-size-asian="14pt" style:font-size-complex="14pt"/>
    </style:style>
    <style:style style:name="P856" style:parent-style-name="內文" style:family="paragraph">
      <style:text-properties style:font-name-asian="標楷體" fo:font-size="14pt" style:font-size-asian="14pt" style:font-size-complex="14pt"/>
    </style:style>
    <style:style style:name="P857" style:parent-style-name="內文" style:family="paragraph"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2" style:parent-style-name="內文" style:family="paragraph">
      <style:paragraph-properties fo:widows="2" fo:orphans="2" style:snap-to-layout-grid="false" fo:text-align="end" fo:line-height="0.1666in" fo:margin-right="0.253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863" style:parent-style-name="內文" style:family="paragraph">
      <style:paragraph-properties fo:widows="2" fo:orphans="2" style:snap-to-layout-grid="false" fo:text-align="end" fo:line-height="0.1666in" fo:margin-right="0.4201in">
        <style:tab-stops>
          <style:tab-stop style:type="left" style:position="5.75in"/>
        </style:tab-stops>
      </style:paragraph-properties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872" style:parent-style-name="預設段落字型" style:family="text">
      <style:text-properties style:font-name-asian="標楷體" style:letter-kerning="false"/>
    </style:style>
    <style:style style:name="T873" style:parent-style-name="預設段落字型" style:family="text">
      <style:text-properties style:font-name-asian="標楷體" style:font-weight-complex="bold" style:letter-kerning="false" style:font-size-complex="12pt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 style:letter-kerning="false" style:font-size-complex="16pt"/>
    </style:style>
    <style:style style:name="P876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877" style:parent-style-name="預設段落字型" style:family="text">
      <style:text-properties style:font-name-asian="標楷體" style:letter-kerning="false" style:font-size-complex="16pt"/>
    </style:style>
    <style:style style:name="T878" style:parent-style-name="預設段落字型" style:family="text">
      <style:text-properties style:font-name-asian="標楷體" style:font-size-complex="12pt"/>
    </style:style>
    <style:style style:name="T879" style:parent-style-name="預設段落字型" style:family="text">
      <style:text-properties style:font-name-asian="標楷體" style:letter-kerning="false" style:font-size-complex="16pt"/>
    </style:style>
    <style:style style:name="P880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881" style:parent-style-name="內文" style:family="paragraph">
      <style:paragraph-properties fo:widows="2" fo:orphans="2" style:snap-to-layout-grid="false" fo:text-align="justify" fo:line-height="0.1666in" fo:margin-left="0.3333in">
        <style:tab-stops>
          <style:tab-stop style:type="left" style:position="5.4166in"/>
        </style:tab-stops>
      </style:paragraph-properties>
    </style:style>
    <style:style style:name="T882" style:parent-style-name="預設段落字型" style:family="text">
      <style:text-properties style:font-name-asian="標楷體" style:letter-kerning="false" style:font-size-complex="16pt"/>
    </style:style>
    <style:style style:name="T883" style:parent-style-name="預設段落字型" style:family="text">
      <style:text-properties style:font-name-asian="標楷體" style:letter-kerning="false" style:font-size-complex="16pt"/>
    </style:style>
    <style:style style:name="T884" style:parent-style-name="預設段落字型" style:family="text">
      <style:text-properties style:font-name-asian="標楷體" style:letter-kerning="false" style:font-size-complex="16pt"/>
    </style:style>
    <style:style style:name="T885" style:parent-style-name="預設段落字型" style:family="text">
      <style:text-properties style:font-name-asian="標楷體" style:letter-kerning="false" style:font-size-complex="16pt"/>
    </style:style>
    <style:style style:name="T886" style:parent-style-name="預設段落字型" style:family="text">
      <style:text-properties style:font-name-asian="標楷體" style:letter-kerning="false" style:font-size-complex="16pt"/>
    </style:style>
    <style:style style:name="T88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style:letter-kerning="false" style:font-size-complex="16pt"/>
    </style:style>
    <style:style style:name="T889" style:parent-style-name="預設段落字型" style:family="text">
      <style:text-properties style:font-name-asian="標楷體" style:letter-kerning="false" style:font-size-complex="16pt"/>
    </style:style>
    <style:style style:name="T89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letter-kerning="false" style:font-size-complex="16pt"/>
    </style:style>
    <style:style style:name="T892" style:parent-style-name="預設段落字型" style:family="text">
      <style:text-properties style:font-name-asian="標楷體" style:letter-kerning="false" style:font-size-complex="16pt"/>
    </style:style>
    <style:style style:name="T89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widows="2" fo:orphans="2" style:snap-to-layout-grid="false" fo:text-align="justify" fo:line-height="0.1666in" fo:margin-left="0.3333in">
        <style:tab-stops>
          <style:tab-stop style:type="left" style:position="5.4166in"/>
        </style:tab-stops>
      </style:paragraph-properties>
    </style:style>
    <style:style style:name="T895" style:parent-style-name="預設段落字型" style:family="text">
      <style:text-properties style:font-name-asian="標楷體" style:letter-kerning="false" style:font-size-complex="16pt"/>
    </style:style>
    <style:style style:name="T89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letter-kerning="false" style:font-size-complex="16pt"/>
    </style:style>
    <style:style style:name="T903" style:parent-style-name="預設段落字型" style:family="text">
      <style:text-properties style:font-name-asian="標楷體" style:letter-kerning="false" style:font-size-complex="16pt"/>
    </style:style>
    <style:style style:name="T904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widows="2" fo:orphans="2" style:snap-to-layout-grid="false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 style:font-size-complex="16pt"/>
    </style:style>
    <style:style style:name="TableColumn907" style:family="table-column">
      <style:table-column-properties style:column-width="1.1381in"/>
    </style:style>
    <style:style style:name="TableColumn908" style:family="table-column">
      <style:table-column-properties style:column-width="2.8513in"/>
    </style:style>
    <style:style style:name="TableColumn909" style:family="table-column">
      <style:table-column-properties style:column-width="0.6881in"/>
    </style:style>
    <style:style style:name="TableColumn910" style:family="table-column">
      <style:table-column-properties style:column-width="0.8256in"/>
    </style:style>
    <style:style style:name="TableColumn911" style:family="table-column">
      <style:table-column-properties style:column-width="1.2381in"/>
    </style:style>
    <style:style style:name="TableColumn912" style:family="table-column">
      <style:table-column-properties style:column-width="0.5513in"/>
    </style:style>
    <style:style style:name="Table906" style:family="table">
      <style:table-properties style:width="7.293in" style:rel-width="108.16%" fo:margin-left="-0.1055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26" style:family="table-row">
      <style:table-row-properties style:min-row-height="0.3548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0" style:parent-style-name="內文" style:family="paragraph">
      <style:paragraph-properties fo:line-height="0.1666in"/>
    </style:style>
    <style:style style:name="T9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line-height="0.1666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8" style:parent-style-name="內文" style:family="paragraph">
      <style:paragraph-properties fo:text-align="center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45" style:family="table-row">
      <style:table-row-properties style:min-row-height="0.3548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9" style:parent-style-name="內文" style:family="paragraph">
      <style:paragraph-properties fo:line-height="0.1666in"/>
    </style:style>
    <style:style style:name="T9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0.1666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57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64" style:family="table-row">
      <style:table-row-properties style:min-row-height="0.3548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/>
    </style:style>
    <style:style style:name="T969" style:parent-style-name="預設段落字型" style:family="text">
      <style:text-properties style:font-name="標楷體" style:font-name-asian="標楷體" style:font-weight-complex="bold"/>
    </style:style>
    <style:style style:name="T970" style:parent-style-name="預設段落字型" style:family="text">
      <style:text-properties style:font-name-asian="標楷體" style:font-weight-complex="bold"/>
    </style:style>
    <style:style style:name="P971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</style:style>
    <style:style style:name="T974" style:parent-style-name="預設段落字型" style:family="text">
      <style:text-properties style:font-name-asian="標楷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81" style:family="table-row">
      <style:table-row-properties style:min-row-height="0.3548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P988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97" style:family="table-row">
      <style:table-row-properties style:min-row-height="0.4472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666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P1004" style:parent-style-name="內文" style:family="paragraph">
      <style:paragraph-properties fo:text-align="justify" fo:line-height="0.1666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font-weight-complex="bold"/>
    </style:style>
    <style:style style:name="T1007" style:parent-style-name="預設段落字型" style:family="text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666in"/>
    </style:style>
    <style:style style:name="T1010" style:parent-style-name="預設段落字型" style:family="text">
      <style:text-properties style:font-name-asian="標楷體" style:letter-kerning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17" style:family="table-row">
      <style:table-row-properties style:min-row-height="0.4465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666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text-align="justify" fo:line-height="0.1666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</style:style>
    <style:style style:name="T1027" style:parent-style-name="預設段落字型" style:family="text">
      <style:text-properties style:font-name-asian="標楷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34" style:family="table-row">
      <style:table-row-properties style:min-row-height="0.4347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666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 style:font-weight-complex="bold"/>
    </style:style>
    <style:style style:name="T1041" style:parent-style-name="預設段落字型" style:family="text">
      <style:text-properties style:font-name-asian="標楷體" style:font-weight-complex="bold"/>
    </style:style>
    <style:style style:name="P1042" style:parent-style-name="內文" style:family="paragraph">
      <style:paragraph-properties fo:text-align="justify" fo:line-height="0.1666in"/>
    </style:style>
    <style:style style:name="T1043" style:parent-style-name="預設段落字型" style:family="text">
      <style:text-properties style:font-name-asian="標楷體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52" style:family="table-row">
      <style:table-row-properties style:min-row-height="0.3784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5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56" style:parent-style-name="內文" style:family="paragraph">
      <style:paragraph-properties fo:line-height="0.1666in"/>
    </style:style>
    <style:style style:name="T10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66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73" style:family="table-row">
      <style:table-row-properties style:min-row-height="0.3784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line-height="0.1666in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86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93" style:family="table-row">
      <style:table-row-properties style:min-row-height="0.5881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text-align="justify" fo:line-height="0.1666in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110" style:family="table-row">
      <style:table-row-properties style:min-row-height="0.4687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666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內文" style:family="paragraph">
      <style:paragraph-properties fo:text-align="justify" fo:line-height="0.1666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126" style:family="table-row">
      <style:table-row-properties style:min-row-height="0.4687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30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33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40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1141" style:parent-style-name="預設段落字型" style:family="text">
      <style:text-properties style:font-name-asian="標楷體" style:letter-kerning="false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-asian="標楷體" style:letter-kerning="false"/>
    </style:style>
    <style:style style:name="T1144" style:parent-style-name="預設段落字型" style:family="text">
      <style:text-properties style:font-name-asian="標楷體" style:letter-kerning="false"/>
    </style:style>
    <style:style style:name="T1145" style:parent-style-name="預設段落字型" style:family="text">
      <style:text-properties style:font-name-asian="標楷體" style:letter-kerning="false"/>
    </style:style>
    <style:style style:name="T1146" style:parent-style-name="預設段落字型" style:family="text">
      <style:text-properties style:font-name-asian="標楷體" style:letter-kerning="false"/>
    </style:style>
    <style:style style:name="T1147" style:parent-style-name="預設段落字型" style:family="text">
      <style:text-properties style:font-name-asian="標楷體" style:letter-kerning="false"/>
    </style:style>
    <style:style style:name="T1148" style:parent-style-name="預設段落字型" style:family="text">
      <style:text-properties style:font-name-asian="標楷體" style:letter-kerning="false"/>
    </style:style>
    <style:style style:name="T1149" style:parent-style-name="預設段落字型" style:family="text">
      <style:text-properties style:font-name-asian="標楷體" style:letter-kerning="false"/>
    </style:style>
    <style:style style:name="T1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letter-kerning="false"/>
    </style:style>
    <style:style style:name="TableColumn1153" style:family="table-column">
      <style:table-column-properties style:column-width="0.3166in"/>
    </style:style>
    <style:style style:name="TableColumn1154" style:family="table-column">
      <style:table-column-properties style:column-width="1.3937in"/>
    </style:style>
    <style:style style:name="TableColumn1155" style:family="table-column">
      <style:table-column-properties style:column-width="0.3166in"/>
    </style:style>
    <style:style style:name="TableColumn1156" style:family="table-column">
      <style:table-column-properties style:column-width="1.4284in"/>
    </style:style>
    <style:style style:name="TableColumn1157" style:family="table-column">
      <style:table-column-properties style:column-width="0.3166in"/>
    </style:style>
    <style:style style:name="TableColumn1158" style:family="table-column">
      <style:table-column-properties style:column-width="1.4381in"/>
    </style:style>
    <style:style style:name="TableColumn1159" style:family="table-column">
      <style:table-column-properties style:column-width="0.3166in"/>
    </style:style>
    <style:style style:name="TableColumn1160" style:family="table-column">
      <style:table-column-properties style:column-width="1.527in"/>
    </style:style>
    <style:style style:name="Table1152" style:family="table">
      <style:table-properties style:width="7.0541in" fo:margin-left="0in" table:align="left"/>
    </style:style>
    <style:style style:name="TableRow1161" style:family="table-row">
      <style:table-row-properties style:min-row-height="0.8784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64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79" style:parent-style-name="內文" style:family="paragraph">
      <style:text-properties style:font-name-asian="標楷體" fo:font-size="14pt" style:font-size-asian="14pt" style:font-size-complex="14pt"/>
    </style:style>
    <style:style style:name="P1180" style:parent-style-name="內文" style:family="paragraph">
      <style:text-properties style:font-name-asian="標楷體" fo:font-size="14pt" style:font-size-asian="14pt" style:font-size-complex="14pt"/>
    </style:style>
    <style:style style:name="P1181" style:parent-style-name="內文" style:family="paragraph">
      <style:text-properties style:font-name-asian="標楷體" fo:font-size="14pt" style:font-size-asian="14pt" style:font-size-complex="14pt"/>
    </style:style>
    <style:style style:name="P1182" style:parent-style-name="內文" style:family="paragraph">
      <style:text-properties style:font-name-asian="標楷體" fo:font-size="14pt" style:font-size-asian="14pt" style:font-size-complex="14pt"/>
    </style:style>
    <style:style style:name="P1183" style:parent-style-name="內文" style:family="paragraph"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185" style:parent-style-name="內文" style:family="paragraph">
      <style:paragraph-properties fo:text-align="center" fo:line-height="0.3333in"/>
    </style:style>
    <style:style style:name="T1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8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P1197" style:parent-style-name="內文" style:family="paragraph">
      <style:paragraph-properties fo:widows="2" fo:orphans="2">
        <style:tab-stops>
          <style:tab-stop style:type="left" style:position="5.75in"/>
        </style:tab-stops>
      </style:paragraph-properties>
    </style:style>
    <style:style style:name="T1198" style:parent-style-name="預設段落字型" style:family="text">
      <style:text-properties style:font-name-asian="標楷體" style:letter-kerning="false"/>
    </style:style>
    <style:style style:name="T1199" style:parent-style-name="預設段落字型" style:family="text">
      <style:text-properties style:font-name-asian="標楷體" style:font-weight-complex="bold" style:letter-kerning="false" style:font-size-complex="12pt"/>
    </style:style>
    <style:style style:name="T1200" style:parent-style-name="預設段落字型" style:family="text">
      <style:text-properties style:font-name-asian="標楷體" style:letter-kerning="false"/>
    </style:style>
    <style:style style:name="T1201" style:parent-style-name="預設段落字型" style:family="text">
      <style:text-properties style:font-name-asian="標楷體" style:letter-kerning="false" style:font-size-complex="16pt"/>
    </style:style>
    <style:style style:name="P1202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5.4166in"/>
        </style:tab-stops>
      </style:paragraph-properties>
    </style:style>
    <style:style style:name="T1203" style:parent-style-name="預設段落字型" style:family="text">
      <style:text-properties style:font-name-asian="標楷體" style:letter-kerning="false" style:font-size-complex="16pt"/>
    </style:style>
    <style:style style:name="T1204" style:parent-style-name="預設段落字型" style:family="text">
      <style:text-properties style:font-name-asian="標楷體" style:font-size-complex="12pt"/>
    </style:style>
    <style:style style:name="T1205" style:parent-style-name="預設段落字型" style:family="text">
      <style:text-properties style:font-name-asian="標楷體" style:letter-kerning="false" style:font-size-complex="16pt"/>
    </style:style>
    <style:style style:name="P1206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1207" style:parent-style-name="內文" style:family="paragraph">
      <style:paragraph-properties fo:widows="2" fo:orphans="2" style:snap-to-layout-grid="false" fo:text-align="justify" fo:line-height="200%" fo:margin-left="0.3333in">
        <style:tab-stops>
          <style:tab-stop style:type="left" style:position="5.4166in"/>
        </style:tab-stops>
      </style:paragraph-properties>
    </style:style>
    <style:style style:name="T1208" style:parent-style-name="預設段落字型" style:family="text">
      <style:text-properties style:font-name-asian="標楷體" style:letter-kerning="false" style:font-size-complex="16pt"/>
    </style:style>
    <style:style style:name="T1209" style:parent-style-name="預設段落字型" style:family="text">
      <style:text-properties style:font-name-asian="標楷體" style:letter-kerning="false" style:font-size-complex="16pt"/>
    </style:style>
    <style:style style:name="T1210" style:parent-style-name="預設段落字型" style:family="text">
      <style:text-properties style:font-name-asian="標楷體" style:letter-kerning="false" style:font-size-complex="16pt"/>
    </style:style>
    <style:style style:name="T1211" style:parent-style-name="預設段落字型" style:family="text">
      <style:text-properties style:font-name-asian="標楷體" style:letter-kerning="false" style:font-size-complex="16pt"/>
    </style:style>
    <style:style style:name="T1212" style:parent-style-name="預設段落字型" style:family="text">
      <style:text-properties style:font-name-asian="標楷體" style:letter-kerning="false" style:font-size-complex="16pt"/>
    </style:style>
    <style:style style:name="T121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letter-kerning="false" style:font-size-complex="16pt"/>
    </style:style>
    <style:style style:name="T1215" style:parent-style-name="預設段落字型" style:family="text">
      <style:text-properties style:font-name-asian="標楷體" style:letter-kerning="false" style:font-size-complex="16pt"/>
    </style:style>
    <style:style style:name="T121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letter-kerning="false" style:font-size-complex="16pt"/>
    </style:style>
    <style:style style:name="T1218" style:parent-style-name="預設段落字型" style:family="text">
      <style:text-properties style:font-name-asian="標楷體" style:letter-kerning="false" style:font-size-complex="16pt"/>
    </style:style>
    <style:style style:name="T121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widows="2" fo:orphans="2" style:snap-to-layout-grid="false" fo:text-align="justify" fo:line-height="150%" fo:margin-left="0.3333in">
        <style:tab-stops>
          <style:tab-stop style:type="left" style:position="5.4166in"/>
        </style:tab-stops>
      </style:paragraph-properties>
    </style:style>
    <style:style style:name="T1221" style:parent-style-name="預設段落字型" style:family="text">
      <style:text-properties style:font-name-asian="標楷體" style:letter-kerning="false" style:font-size-complex="16pt"/>
    </style:style>
    <style:style style:name="T1222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style:letter-kerning="false" style:font-size-complex="16pt"/>
    </style:style>
    <style:style style:name="T1229" style:parent-style-name="預設段落字型" style:family="text">
      <style:text-properties style:font-name-asian="標楷體" style:letter-kerning="false" style:font-size-complex="16pt"/>
    </style:style>
    <style:style style:name="T123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widows="2" fo:orphans="2" style:snap-to-layout-grid="false" fo:text-align="justify" fo:line-height="150%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TableColumn1233" style:family="table-column">
      <style:table-column-properties style:column-width="1.1381in"/>
    </style:style>
    <style:style style:name="TableColumn1234" style:family="table-column">
      <style:table-column-properties style:column-width="2.8513in"/>
    </style:style>
    <style:style style:name="TableColumn1235" style:family="table-column">
      <style:table-column-properties style:column-width="0.6881in"/>
    </style:style>
    <style:style style:name="TableColumn1236" style:family="table-column">
      <style:table-column-properties style:column-width="0.8256in"/>
    </style:style>
    <style:style style:name="TableColumn1237" style:family="table-column">
      <style:table-column-properties style:column-width="1.2381in"/>
    </style:style>
    <style:style style:name="TableColumn1238" style:family="table-column">
      <style:table-column-properties style:column-width="0.5513in"/>
    </style:style>
    <style:style style:name="Table1232" style:family="table">
      <style:table-properties style:width="7.293in" style:rel-width="108.16%" fo:margin-left="-0.1055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52" style:family="table-row">
      <style:table-row-properties style:min-row-height="0.3548in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944in"/>
    </style:style>
    <style:style style:name="T1257" style:parent-style-name="預設段落字型" style:family="text">
      <style:text-properties style:font-name="標楷體" style:font-name-asian="標楷體" style:font-weight-complex="bold"/>
    </style:style>
    <style:style style:name="T1258" style:parent-style-name="預設段落字型" style:family="text">
      <style:text-properties style:font-name-asian="標楷體" style:font-weight-complex="bold"/>
    </style:style>
    <style:style style:name="P125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</style:style>
    <style:style style:name="T1262" style:parent-style-name="預設段落字型" style:family="text">
      <style:text-properties style:font-name-asian="標楷體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69" style:family="table-row">
      <style:table-row-properties style:min-row-height="0.3548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73" style:parent-style-name="內文" style:family="paragraph">
      <style:paragraph-properties fo:line-height="0.1944in"/>
    </style:style>
    <style:style style:name="T12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81" style:parent-style-name="內文" style:family="paragraph">
      <style:paragraph-properties fo:text-align="center" style:line-height-at-least="0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88" style:family="table-row">
      <style:table-row-properties style:min-row-height="0.3548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92" style:parent-style-name="內文" style:family="paragraph">
      <style:paragraph-properties fo:line-height="0.1944in"/>
    </style:style>
    <style:style style:name="T1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00" style:parent-style-name="內文" style:family="paragraph">
      <style:paragraph-properties fo:text-align="center" style:line-height-at-least="0in"/>
    </style:style>
    <style:style style:name="T13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08" style:family="table-row">
      <style:table-row-properties style:min-row-height="0.3548in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1944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/>
    </style:style>
    <style:style style:name="P1315" style:parent-style-name="內文" style:family="paragraph">
      <style:paragraph-properties fo:text-align="justify" fo:line-height="0.1944in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</style:style>
    <style:style style:name="T1318" style:parent-style-name="預設段落字型" style:family="text">
      <style:text-properties style:font-name-asian="標楷體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25" style:family="table-row">
      <style:table-row-properties style:min-row-height="0.3944in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-asian="標楷體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</style:style>
    <style:style style:name="T1334" style:parent-style-name="預設段落字型" style:family="text">
      <style:text-properties style:font-name-asian="標楷體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41" style:family="table-row">
      <style:table-row-properties style:min-row-height="0.5881in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944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P1351" style:parent-style-name="內文" style:family="paragraph">
      <style:paragraph-properties fo:text-align="justify" fo:line-height="0.1944in"/>
      <style:text-properties style:font-name-asian="標楷體"/>
    </style:style>
    <style:style style:name="P1352" style:parent-style-name="內文" style:family="paragraph">
      <style:paragraph-properties fo:text-align="justify" fo:line-height="0.1944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61" style:family="table-row">
      <style:table-row-properties style:min-row-height="0.5881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944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P1371" style:parent-style-name="內文" style:family="paragraph">
      <style:paragraph-properties fo:text-align="justify" fo:line-height="0.1944in"/>
      <style:text-properties style:font-name-asian="標楷體"/>
    </style:style>
    <style:style style:name="P1372" style:parent-style-name="內文" style:family="paragraph">
      <style:paragraph-properties fo:text-align="justify" fo:line-height="0.1944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81" style:family="table-row">
      <style:table-row-properties style:min-row-height="0.5881i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944i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-asian="標楷體"/>
    </style:style>
    <style:style style:name="P1388" style:parent-style-name="內文" style:family="paragraph">
      <style:paragraph-properties fo:line-height="0.1944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97" style:family="table-row">
      <style:table-row-properties style:min-row-height="0.4645in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411" style:family="table-row">
      <style:table-row-properties style:min-row-height="0.5881i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25" style:parent-style-name="內文" style:family="paragraph">
      <style:paragraph-properties fo:widows="2" fo:orphans="2" fo:text-align="justify" fo:line-height="115%">
        <style:tab-stops>
          <style:tab-stop style:type="left" style:position="5.75in"/>
        </style:tab-stops>
      </style:paragraph-properties>
    </style:style>
    <style:style style:name="T1426" style:parent-style-name="預設段落字型" style:family="text">
      <style:text-properties style:font-name-asian="標楷體" style:letter-kerning="false"/>
    </style:style>
    <style:style style:name="T1427" style:parent-style-name="預設段落字型" style:family="text">
      <style:text-properties style:font-name-asian="標楷體" style:letter-kerning="false"/>
    </style:style>
    <style:style style:name="T1428" style:parent-style-name="預設段落字型" style:family="text">
      <style:text-properties style:font-name-asian="標楷體" style:font-weight-complex="bold" style:letter-kerning="false" style:font-size-complex="12pt"/>
    </style:style>
    <style:style style:name="T1429" style:parent-style-name="預設段落字型" style:family="text">
      <style:text-properties style:font-name-asian="標楷體" style:letter-kerning="false"/>
    </style:style>
    <style:style style:name="T1430" style:parent-style-name="預設段落字型" style:family="text">
      <style:text-properties style:font-name-asian="標楷體" style:letter-kerning="false"/>
    </style:style>
    <style:style style:name="T1431" style:parent-style-name="預設段落字型" style:family="text">
      <style:text-properties style:font-name-asian="標楷體" style:letter-kerning="false"/>
    </style:style>
    <style:style style:name="T1432" style:parent-style-name="預設段落字型" style:family="text">
      <style:text-properties style:font-name-asian="標楷體" style:letter-kerning="false"/>
    </style:style>
    <style:style style:name="T1433" style:parent-style-name="預設段落字型" style:family="text">
      <style:text-properties style:font-name-asian="標楷體" style:letter-kerning="false"/>
    </style:style>
    <style:style style:name="T1434" style:parent-style-name="預設段落字型" style:family="text">
      <style:text-properties style:font-name-asian="標楷體" style:letter-kerning="false"/>
    </style:style>
    <style:style style:name="T1435" style:parent-style-name="預設段落字型" style:family="text">
      <style:text-properties style:font-name-asian="標楷體" style:letter-kerning="false"/>
    </style:style>
    <style:style style:name="T1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style:letter-kerning="false"/>
    </style:style>
    <style:style style:name="TableColumn1439" style:family="table-column">
      <style:table-column-properties style:column-width="0.3166in"/>
    </style:style>
    <style:style style:name="TableColumn1440" style:family="table-column">
      <style:table-column-properties style:column-width="1.3937in"/>
    </style:style>
    <style:style style:name="TableColumn1441" style:family="table-column">
      <style:table-column-properties style:column-width="0.3166in"/>
    </style:style>
    <style:style style:name="TableColumn1442" style:family="table-column">
      <style:table-column-properties style:column-width="1.4284in"/>
    </style:style>
    <style:style style:name="TableColumn1443" style:family="table-column">
      <style:table-column-properties style:column-width="0.3166in"/>
    </style:style>
    <style:style style:name="TableColumn1444" style:family="table-column">
      <style:table-column-properties style:column-width="1.4381in"/>
    </style:style>
    <style:style style:name="TableColumn1445" style:family="table-column">
      <style:table-column-properties style:column-width="0.3166in"/>
    </style:style>
    <style:style style:name="TableColumn1446" style:family="table-column">
      <style:table-column-properties style:column-width="1.527in"/>
    </style:style>
    <style:style style:name="Table1438" style:family="table">
      <style:table-properties style:width="7.0541in" fo:margin-left="0in" table:align="left"/>
    </style:style>
    <style:style style:name="TableRow1447" style:family="table-row">
      <style:table-row-properties style:min-row-height="0.7708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5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65" style:parent-style-name="內文" style:family="paragraph">
      <style:text-properties style:font-name-asian="標楷體" fo:font-size="14pt" style:font-size-asian="14pt" style:font-size-complex="14pt"/>
    </style:style>
    <style:style style:name="P146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467" style:parent-style-name="內文" style:family="paragraph">
      <style:paragraph-properties fo:text-align="center" fo:line-height="0.3333in"/>
    </style:style>
    <style:style style:name="T1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71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</style:style>
    <style:style style:name="T1472" style:parent-style-name="預設段落字型" style:family="text">
      <style:text-properties style:font-name-asian="標楷體" style:letter-kerning="false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P1480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</style:style>
    <style:style style:name="T1481" style:parent-style-name="預設段落字型" style:family="text">
      <style:text-properties style:font-name-asian="標楷體" style:letter-kerning="false"/>
    </style:style>
    <style:style style:name="T1482" style:parent-style-name="預設段落字型" style:family="text">
      <style:text-properties style:font-name-asian="標楷體" style:letter-kerning="false" style:font-size-complex="12pt"/>
    </style:style>
    <style:style style:name="T1483" style:parent-style-name="預設段落字型" style:family="text">
      <style:text-properties style:font-name-asian="標楷體" style:letter-kerning="false"/>
    </style:style>
    <style:style style:name="T1484" style:parent-style-name="預設段落字型" style:family="text">
      <style:text-properties style:font-name-asian="標楷體" style:letter-kerning="false" style:font-size-complex="16pt"/>
    </style:style>
    <style:style style:name="P1485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</style:style>
    <style:style style:name="T1486" style:parent-style-name="預設段落字型" style:family="text">
      <style:text-properties style:font-name-asian="標楷體" style:letter-kerning="false" style:font-size-complex="16pt"/>
    </style:style>
    <style:style style:name="T1487" style:parent-style-name="預設段落字型" style:family="text">
      <style:text-properties style:font-name-asian="標楷體" style:font-size-complex="12pt"/>
    </style:style>
    <style:style style:name="T1488" style:parent-style-name="預設段落字型" style:family="text">
      <style:text-properties style:font-name-asian="標楷體" style:letter-kerning="false" style:font-size-complex="16pt"/>
    </style:style>
    <style:style style:name="P1489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1490" style:parent-style-name="內文" style:family="paragraph">
      <style:paragraph-properties fo:widows="2" fo:orphans="2" style:snap-to-layout-grid="false" fo:text-align="justify" fo:line-height="0.1944in" fo:margin-left="0.3333in">
        <style:tab-stops>
          <style:tab-stop style:type="left" style:position="5.4166in"/>
        </style:tab-stops>
      </style:paragraph-properties>
    </style:style>
    <style:style style:name="T1491" style:parent-style-name="預設段落字型" style:family="text">
      <style:text-properties style:font-name-asian="標楷體" style:letter-kerning="false" style:font-size-complex="16pt"/>
    </style:style>
    <style:style style:name="T1492" style:parent-style-name="預設段落字型" style:family="text">
      <style:text-properties style:font-name-asian="標楷體" style:letter-kerning="false" style:font-size-complex="16pt"/>
    </style:style>
    <style:style style:name="T1493" style:parent-style-name="預設段落字型" style:family="text">
      <style:text-properties style:font-name-asian="標楷體" style:letter-kerning="false" style:font-size-complex="16pt"/>
    </style:style>
    <style:style style:name="T1494" style:parent-style-name="預設段落字型" style:family="text">
      <style:text-properties style:font-name-asian="標楷體" style:letter-kerning="false" style:font-size-complex="16pt"/>
    </style:style>
    <style:style style:name="T1495" style:parent-style-name="預設段落字型" style:family="text">
      <style:text-properties style:font-name-asian="標楷體" style:letter-kerning="false" style:font-size-complex="16pt"/>
    </style:style>
    <style:style style:name="T149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style:letter-kerning="false" style:font-size-complex="16pt"/>
    </style:style>
    <style:style style:name="T1498" style:parent-style-name="預設段落字型" style:family="text">
      <style:text-properties style:font-name-asian="標楷體" style:letter-kerning="false" style:font-size-complex="16pt"/>
    </style:style>
    <style:style style:name="T149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letter-kerning="false" style:font-size-complex="16pt"/>
    </style:style>
    <style:style style:name="T1501" style:parent-style-name="預設段落字型" style:family="text">
      <style:text-properties style:font-name-asian="標楷體" style:letter-kerning="false" style:font-size-complex="16pt"/>
    </style:style>
    <style:style style:name="T1502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503" style:parent-style-name="內文" style:family="paragraph">
      <style:paragraph-properties fo:widows="2" fo:orphans="2" style:snap-to-layout-grid="false" fo:text-align="justify" fo:line-height="0.1944in" fo:margin-left="0.3333in">
        <style:tab-stops>
          <style:tab-stop style:type="left" style:position="5.4166in"/>
        </style:tab-stops>
      </style:paragraph-properties>
    </style:style>
    <style:style style:name="T1504" style:parent-style-name="預設段落字型" style:family="text">
      <style:text-properties style:font-name-asian="標楷體" style:letter-kerning="false" style:font-size-complex="16pt"/>
    </style:style>
    <style:style style:name="T150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style:letter-kerning="false" style:font-size-complex="16pt"/>
    </style:style>
    <style:style style:name="T1512" style:parent-style-name="預設段落字型" style:family="text">
      <style:text-properties style:font-name-asian="標楷體" style:letter-kerning="false" style:font-size-complex="16pt"/>
    </style:style>
    <style:style style:name="T151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TableColumn1516" style:family="table-column">
      <style:table-column-properties style:column-width="1.1381in"/>
    </style:style>
    <style:style style:name="TableColumn1517" style:family="table-column">
      <style:table-column-properties style:column-width="2.8513in"/>
    </style:style>
    <style:style style:name="TableColumn1518" style:family="table-column">
      <style:table-column-properties style:column-width="0.6881in"/>
    </style:style>
    <style:style style:name="TableColumn1519" style:family="table-column">
      <style:table-column-properties style:column-width="0.8256in"/>
    </style:style>
    <style:style style:name="TableColumn1520" style:family="table-column">
      <style:table-column-properties style:column-width="1.2381in"/>
    </style:style>
    <style:style style:name="TableColumn1521" style:family="table-column">
      <style:table-column-properties style:column-width="0.5513in"/>
    </style:style>
    <style:style style:name="Table1515" style:family="table">
      <style:table-properties style:width="7.293in" style:rel-width="108.16%" fo:margin-left="-0.1055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35" style:family="table-row">
      <style:table-row-properties style:min-row-height="0.5118i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39" style:parent-style-name="內文" style:family="paragraph">
      <style:paragraph-properties fo:line-height="0.1944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line-height="0.1944in" fo:margin-left="0.1666in">
        <style:tab-stops/>
      </style:paragraph-properties>
    </style:style>
    <style:style style:name="T15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43" style:parent-style-name="內文" style:family="paragraph">
      <style:paragraph-properties fo:text-align="center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50" style:family="table-row">
      <style:table-row-properties style:min-row-height="0.5118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54" style:parent-style-name="內文" style:family="paragraph">
      <style:paragraph-properties fo:line-height="0.1944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57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64" style:family="table-row">
      <style:table-row-properties style:min-row-height="0.5118in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156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944in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78" style:family="table-row">
      <style:table-row-properties style:min-row-height="0.5118in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82" style:parent-style-name="內文" style:family="paragraph">
      <style:paragraph-properties fo:line-height="0.1944in"/>
    </style:style>
    <style:style style:name="T15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88" style:parent-style-name="內文" style:family="paragraph">
      <style:paragraph-properties fo:line-height="0.1944in"/>
    </style:style>
    <style:style style:name="T15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92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99" style:family="table-row">
      <style:table-row-properties style:min-row-height="0.5118in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03" style:parent-style-name="內文" style:family="paragraph">
      <style:paragraph-properties fo:line-height="0.1944in"/>
    </style:style>
    <style:style style:name="T1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08" style:parent-style-name="內文" style:family="paragraph">
      <style:paragraph-properties fo:line-height="0.1944in"/>
    </style:style>
    <style:style style:name="T1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12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19" style:family="table-row">
      <style:table-row-properties style:min-row-height="0.5118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23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26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33" style:family="table-row">
      <style:table-row-properties style:min-row-height="0.5118in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37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40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47" style:family="table-row">
      <style:table-row-properties style:min-row-height="0.5118in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51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52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54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61" style:family="table-row">
      <style:table-row-properties style:min-row-height="0.5118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65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68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7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7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</style:style>
    <style:style style:name="T1677" style:parent-style-name="預設段落字型" style:family="text">
      <style:text-properties style:font-name-asian="標楷體" style:letter-kerning="false"/>
    </style:style>
    <style:style style:name="T1678" style:parent-style-name="預設段落字型" style:family="text">
      <style:text-properties style:font-name-asian="標楷體" style:letter-kerning="false"/>
    </style:style>
    <style:style style:name="T1679" style:parent-style-name="預設段落字型" style:family="text">
      <style:text-properties style:font-name-asian="標楷體" style:letter-kerning="false"/>
    </style:style>
    <style:style style:name="T1680" style:parent-style-name="預設段落字型" style:family="text">
      <style:text-properties style:font-name-asian="標楷體" style:letter-kerning="false"/>
    </style:style>
    <style:style style:name="T1681" style:parent-style-name="預設段落字型" style:family="text">
      <style:text-properties style:font-name-asian="標楷體" style:letter-kerning="false"/>
    </style:style>
    <style:style style:name="T16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 style:letter-kerning="false"/>
    </style:style>
    <style:style style:name="P1684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/>
    </style:style>
    <style:style style:name="TableColumn1686" style:family="table-column">
      <style:table-column-properties style:column-width="0.3166in"/>
    </style:style>
    <style:style style:name="TableColumn1687" style:family="table-column">
      <style:table-column-properties style:column-width="1.3937in"/>
    </style:style>
    <style:style style:name="TableColumn1688" style:family="table-column">
      <style:table-column-properties style:column-width="0.3166in"/>
    </style:style>
    <style:style style:name="TableColumn1689" style:family="table-column">
      <style:table-column-properties style:column-width="1.4284in"/>
    </style:style>
    <style:style style:name="TableColumn1690" style:family="table-column">
      <style:table-column-properties style:column-width="0.3166in"/>
    </style:style>
    <style:style style:name="TableColumn1691" style:family="table-column">
      <style:table-column-properties style:column-width="1.4381in"/>
    </style:style>
    <style:style style:name="TableColumn1692" style:family="table-column">
      <style:table-column-properties style:column-width="0.3166in"/>
    </style:style>
    <style:style style:name="TableColumn1693" style:family="table-column">
      <style:table-column-properties style:column-width="1.527in"/>
    </style:style>
    <style:style style:name="Table1685" style:family="table">
      <style:table-properties style:width="7.0541in" fo:margin-left="0in" table:align="left"/>
    </style:style>
    <style:style style:name="TableRow1694" style:family="table-row">
      <style:table-row-properties style:min-row-height="0.7708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97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71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713" style:parent-style-name="內文" style:family="paragraph">
      <style:paragraph-properties style:snap-to-layout-grid="false" fo:text-align="end" fo:line-height="0.1944in"/>
      <style:text-properties style:font-name-asian="標楷體" style:letter-kerning="false"/>
    </style:style>
  </office:automatic-styles>
  <office:body>
    <office:text text:use-soft-page-breaks="true">
      <text:p text:style-name="P1">國立臺中教育大學體育學系</text:p>
      <text:p text:style-name="P2"><text:span text:style-name="T3">專長</text:span><text:span text:style-name="T4">增能</text:span><text:span text:style-name="T5">學分</text:span><text:span text:style-name="T6">學</text:span><text:span text:style-name="T7">程暨微型學分學程</text:span><text:span text:style-name="T8">設置</text:span><text:span text:style-name="T9">要點</text:span></text:p>
      <text:p text:style-name="P10"/>
      <text:p text:style-name="P11">107年04年16日<text:s/>106學年度第2學期第2次系課程會議通過</text:p>
      <text:p text:style-name="P12">107年08月30日107學年度第1學期第1次系課程會議修正第三點</text:p>
      <text:p text:style-name="P13"><text:span text:style-name="T14">109</text:span><text:span text:style-name="T15">年</text:span><text:span text:style-name="T16">4</text:span><text:span text:style-name="T17">月</text:span><text:span text:style-name="T18">13</text:span><text:span text:style-name="T19">日</text:span><text:span text:style-name="T20">108</text:span><text:span text:style-name="T21">學年度第</text:span><text:span text:style-name="T22">4</text:span><text:span text:style-name="T23">次系</text:span><text:span text:style-name="T24">課程會議修正第三點、第十點</text:span></text:p>
      <text:p text:style-name="P25"/>
      <text:list text:style-name="LFO21" text:continue-numbering="true">
        <text:list-item>
          <text:p text:style-name="P26"><text:span text:style-name="T27">為培養學生有系統學習各領域課程，增加多元學習之機會，特</text:span><text:span text:style-name="T28">依據「國立</text:span><text:span text:style-name="T29">臺中教育</text:span><text:span text:style-name="T30">大學</text:span><text:span text:style-name="T31">學分學程設置辦法</text:span><text:span text:style-name="T32">」</text:span><text:span text:style-name="T33">訂定</text:span><text:span text:style-name="T34">「國立</text:span><text:span text:style-name="T35">臺中教育</text:span><text:span text:style-name="T36">大</text:span><text:span text:style-name="T37">學體育學系</text:span><text:span text:style-name="T38">專長增能</text:span><text:span text:style-name="T39">學分</text:span><text:span text:style-name="T40">學</text:span><text:span text:style-name="T41">程暨微型學分學程設置要點</text:span><text:span text:style-name="T42">」</text:span><text:span text:style-name="T43">(</text:span><text:span text:style-name="T44">以下簡稱本要點</text:span><text:span text:style-name="T45">)</text:span><text:span text:style-name="T46">。</text:span></text:p>
        </text:list-item>
        <text:list-item>
          <text:p text:style-name="P47"><text:span text:style-name="T48">本系</text:span><text:span text:style-name="T49">為積極培養本校學生在</text:span><text:span text:style-name="T50">健康促進</text:span><text:span text:style-name="T51">與應用的認識，並提</text:span><text:span text:style-name="T52">升</text:span><text:span text:style-name="T53">學生</text:span><text:span text:style-name="T54">於銀髮族運動知識與實作能力，制定「銀髮族健康促進</text:span><text:span text:style-name="T55">專長增能學分學程</text:span><text:span text:style-name="T56">」；為提升學生在運動休閒與人文發展專業領域上的素養，制定「運動休閒活動專長增能學分學程」；為有效訓練體能與術科實作能力制定「</text:span><text:span text:style-name="T57">表現性運動</text:span><text:span text:style-name="T58">特色專長微型學分學程」。</text:span></text:p>
        </text:list-item>
        <text:list-item>
          <text:p text:style-name="P59"><text:span text:style-name="T60">本要點設有「銀髮族健康促進</text:span><text:span text:style-name="T61">專長增能學分學程</text:span><text:span text:style-name="T62">」、「運動休閒活動專長增能學分學程」及「</text:span><text:span text:style-name="T63">表現性運動</text:span><text:span text:style-name="T64">特色專長微型學分學程」三種學分學程。</text:span></text:p>
        </text:list-item>
      </text:list>
      <text:list text:style-name="LFO23" text:continue-numbering="true">
        <text:list-item>
          <text:p text:style-name="P65"><text:span text:style-name="T66">「銀髮族健康促進</text:span><text:span text:style-name="T67">專長增能學分學程</text:span><text:span text:style-name="T68">」：</text:span><text:span text:style-name="T69">總學分</text:span><text:span text:style-name="T70">數為</text:span><text:span text:style-name="T71">21</text:span><text:span text:style-name="T72">學分，至少修畢</text:span><text:span text:style-name="T73">12</text:span><text:span text:style-name="T74">學分，其具體課程請詳見附表一之</text:span><text:span text:style-name="T75">1</text:span><text:span text:style-name="T76">「</text:span><text:span text:style-name="T77">銀髮族健康促進</text:span><text:span text:style-name="T78">專長增能學分</text:span><text:span text:style-name="T79">學程科目表」。</text:span></text:p>
        </text:list-item>
        <text:list-item>
          <text:p text:style-name="P80"><text:span text:style-name="T81">「運動休閒活動</text:span><text:span text:style-name="T82">專長增能學分學程</text:span><text:span text:style-name="T83">」：</text:span><text:span text:style-name="T84">總學分</text:span><text:span text:style-name="T85">數為</text:span><text:span text:style-name="T86">20</text:span><text:span text:style-name="T87">學分，至少修畢</text:span><text:span text:style-name="T88">12</text:span><text:span text:style-name="T89">學分，其具體課程請詳見附表一之</text:span><text:span text:style-name="T90">2</text:span><text:span text:style-name="T91">「</text:span><text:span text:style-name="T92">運動休閒活動</text:span><text:span text:style-name="T93">專長增能學分</text:span><text:span text:style-name="T94">學程科目表」。</text:span></text:p>
        </text:list-item>
        <text:list-item>
          <text:p text:style-name="P95"><text:span text:style-name="T96">「</text:span><text:span text:style-name="T97">表現性運動</text:span><text:span text:style-name="T98">特色專長微型學分學程」</text:span><text:span text:style-name="T99">總學分</text:span><text:span text:style-name="T100">數為</text:span><text:span text:style-name="T101">9</text:span><text:span text:style-name="T102">學分，至少修畢</text:span><text:span text:style-name="T103">6</text:span><text:span text:style-name="T104">學分，其具體課程請詳見附表一之</text:span><text:span text:style-name="T105">3</text:span><text:span text:style-name="T106">「</text:span><text:span text:style-name="T107">表現性運動</text:span><text:span text:style-name="T108">特色專長微型學分</text:span><text:span text:style-name="T109">學程科目表」。</text:span></text:p>
        </text:list-item>
      </text:list>
      <text:list text:style-name="LFO21" text:continue-numbering="true">
        <text:list-item>
          <text:p text:style-name="P110"><text:span text:style-name="T111">修讀資格：本校在學學生自一年級下學期起得申請修習本學分學程。</text:span></text:p>
        </text:list-item>
        <text:list-item>
          <text:p text:style-name="P112">本學分學程之課程以隨班附讀為原則。</text:p>
        </text:list-item>
        <text:list-item>
          <text:p text:style-name="P113"><text:span text:style-name="T114">申請及核可程序：</text:span></text:p>
        </text:list-item>
      </text:list>
      <text:list text:style-name="LFO2" text:continue-numbering="true">
        <text:list-item>
          <text:p text:style-name="P115">申請者填寫修讀申請表（如附表二），並檢具前一學期成績單正本，於每年教務處公告期限內向本系提出申請。</text:p>
        </text:list-item>
        <text:list-item>
          <text:p text:style-name="P116">申請修習本學分學程人數總數若超過每科目上課人數上限時，則以上一學期成績排序擇優錄取。</text:p>
        </text:list-item>
      </text:list>
      <text:list text:style-name="LFO21" text:continue-numbering="true">
        <text:list-item>
          <text:p text:style-name="P117">學生經申請核可並修滿本要點規定之科目與學分且成績及格者，得檢具歷年成績單正本，向本系提出申請核發學分學程證明書（認證申請表如附表三）；經系主任審核後，簽請院長、教務長、校長同意後核發學分學程證明書。修畢部份學分者，其成績載於畢業總成績單，不另發證明。</text:p>
        </text:list-item>
      </text:list>
      <text:p text:style-name="P118">未經核准修讀者，不得發給學分學程證明書。</text:p>
      <text:p text:style-name="P119"/>
      <text:list text:style-name="LFO21" text:continue-numbering="true">
        <text:list-item>
          <text:p text:style-name="P120">不同學分學程中相同名稱課程或本系核定之等同課程，可同時認列為不同學程學分；惟畢業學分只採認一次。</text:p>
        </text:list-item>
        <text:list-item>
          <text:p text:style-name="P121"><text:span text:style-name="T122">本要點未盡事宜悉依本校</text:span><text:span text:style-name="T123">學分學程設置辦法</text:span><text:span text:style-name="T124">相關規定辦理。</text:span></text:p>
        </text:list-item>
        <text:list-item>
          <text:p text:style-name="P125">本要點經系課程委員會或系務會議通過，循序送院及校課程委員會審議通過，並經教務會議備查後實施，修正時亦同。</text:p>
        </text:list-item>
      </text:list>
      <text:p text:style-name="P126"/>
      <text:soft-page-break/>
      <text:p text:style-name="P127">本要點權責單位為體育學系，於109年4月13日系課程會議通過，</text:p>
      <text:p text:style-name="P128"><text:span text:style-name="T129">由</text:span><text:span text:style-name="T130">109</text:span><text:span text:style-name="T131">年</text:span><text:span text:style-name="T132">00月00日校長核准，109年00月00日公告。</text:span></text:p>
      <text:soft-page-break/>
      <text:p text:style-name="P133"><text:span text:style-name="T134">附表一之</text:span><text:span text:style-name="T135">1</text:span></text:p>
      <text:p text:style-name="P136"><text:span text:style-name="T137">體育學系</text:span><text:span text:style-name="T138">(</text:span><text:span text:style-name="T139">一</text:span><text:span text:style-name="T140">)</text:span><text:span text:style-name="T141"><text:tab/></text:span><text:span text:style-name="T142">「銀髮族健康促進</text:span><text:span text:style-name="T143">專長增能學分學程</text:span><text:span text:style-name="T144">」科目表</text:span></text:p>
      <text:p text:style-name="P145">一、專長增能學分學程至少選修課程：12學分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科目代碼</text:p>
          </table:table-cell>
          <table:table-cell table:style-name="TableCell158">
            <text:p text:style-name="P159">科目中文名稱</text:p>
          </table:table-cell>
          <table:table-cell table:style-name="TableCell160">
            <text:p text:style-name="P161">選別</text:p>
          </table:table-cell>
          <table:table-cell table:style-name="TableCell162">
            <text:p text:style-name="P163">學分</text:p>
          </table:table-cell>
          <table:table-cell table:style-name="TableCell164">
            <text:p text:style-name="P165">時數</text:p>
          </table:table-cell>
          <table:table-cell table:style-name="TableCell166">
            <text:p text:style-name="P167">開課年級</text:p>
          </table:table-cell>
          <table:table-cell table:style-name="TableCell168">
            <text:p text:style-name="P169">說明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<text:span text:style-name="T175">APE21890</text:span></text:p>
          </table:table-cell>
          <table:table-cell table:style-name="TableCell176">
            <text:p text:style-name="P177">體能訓練(一)</text:p>
            <text:p text:style-name="P178">Fitness and Conditioning (I)</text:p>
          </table:table-cell>
          <table:table-cell table:style-name="TableCell179">
            <text:p text:style-name="P180"><text:span text:style-name="T181">選</text:span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一上</text:p>
          </table:table-cell>
          <table:table-cell table:style-name="TableCell188">
            <text:p text:style-name="P189"/>
          </table:table-cell>
          <table:table-cell table:style-name="TableCell190" table:number-rows-spanned="12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PE21900</text:span></text:p>
          </table:table-cell>
          <table:table-cell table:style-name="TableCell196">
            <text:p text:style-name="P197">體能訓練(二)</text:p>
            <text:p text:style-name="P198">Fitness and Conditioning(II)</text:p>
          </table:table-cell>
          <table:table-cell table:style-name="TableCell199">
            <text:p text:style-name="P200"><text:span text:style-name="T201">選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一下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APE1130</text:span><text:span text:style-name="T215">0</text:span></text:p>
          </table:table-cell>
          <table:table-cell table:style-name="TableCell216">
            <text:p text:style-name="P217">人體解剖生理學</text:p>
            <text:p text:style-name="P218">Human Anatomy &amp; Physiology</text:p>
          </table:table-cell>
          <table:table-cell table:style-name="TableCell219">
            <text:p text:style-name="P220"><text:span text:style-name="T221">選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一下</text:span>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APE1147</text:span><text:span text:style-name="T238">0</text:span></text:p>
          </table:table-cell>
          <table:table-cell table:style-name="TableCell239">
            <text:p text:style-name="P240">體適能</text:p>
            <text:p text:style-name="P241">Physical Fitness</text:p>
          </table:table-cell>
          <table:table-cell table:style-name="TableCell242">
            <text:p text:style-name="P243">選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二下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APE3141</text:span><text:span text:style-name="T257">0</text:span></text:p>
          </table:table-cell>
          <table:table-cell table:style-name="TableCell258">
            <text:p text:style-name="P259">體重管理</text:p>
            <text:p text:style-name="P260"><text:span text:style-name="T261">Weight<text:s/></text:span><text:span text:style-name="T262">Management</text:span><text:span text:style-name="T263"><text:s/></text:span><text:a xlink:href="http://tw.dictionary.yahoo.com/search?ei=UTF-8&amp;p=%E9%AB%94%E9%87%8D" office:target-frame-name="_top" xlink:show="replace"/></text:p>
          </table:table-cell>
          <table:table-cell table:style-name="TableCell264">
            <text:p text:style-name="P265">選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二上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APE3148</text:span><text:span text:style-name="T279">0</text:span></text:p>
          </table:table-cell>
          <table:table-cell table:style-name="TableCell280">
            <text:p text:style-name="P281">健身運動指導法</text:p>
            <text:p text:style-name="P282">Instructions on fitness training</text:p>
          </table:table-cell>
          <table:table-cell table:style-name="TableCell283">
            <text:p text:style-name="P284">選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三下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APE31470</text:p>
          </table:table-cell>
          <table:table-cell table:style-name="TableCell297">
            <text:p text:style-name="P298">運動技術分析<text:s/></text:p>
            <text:p text:style-name="P299"><text:bookmark-start text:name="OLE_LINK12"/><text:bookmark-start text:name="OLE_LINK13"/><text:bookmark-start text:name="OLE_LINK14"/>Sports Techniques Analysis<text:bookmark-end text:name="OLE_LINK12"/><text:bookmark-end text:name="OLE_LINK13"/><text:bookmark-end text:name="OLE_LINK14"/></text:p>
          </table:table-cell>
          <table:table-cell table:style-name="TableCell300">
            <text:p text:style-name="P301">選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三上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APE22000</text:span></text:p>
          </table:table-cell>
          <table:table-cell table:style-name="TableCell317">
            <text:p text:style-name="P318">太極拳(一)</text:p>
            <text:p text:style-name="P319">Taijiquan(I)</text:p>
          </table:table-cell>
          <table:table-cell table:style-name="TableCell320">
            <text:p text:style-name="P321"><text:span text:style-name="T322">選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三上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APE22010</text:span></text:p>
          </table:table-cell>
          <table:table-cell table:style-name="TableCell336">
            <text:p text:style-name="P337">太極拳(二)</text:p>
            <text:p text:style-name="P338">Taijiquan(II)</text:p>
          </table:table-cell>
          <table:table-cell table:style-name="TableCell339">
            <text:p text:style-name="P340"><text:span text:style-name="T341">選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三下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<text:span text:style-name="T354">APE3137</text:span><text:span text:style-name="T355">0</text:span></text:p>
          </table:table-cell>
          <table:table-cell table:style-name="TableCell356">
            <text:p text:style-name="P357">老化及老年休閒活動規劃與設計</text:p>
            <text:p text:style-name="P358"><text:span text:style-name="T359">Aging and Recreation Activity Planning<text:s/></text:span></text:p>
          </table:table-cell>
          <table:table-cell table:style-name="TableCell360">
            <text:p text:style-name="P361"><text:span text:style-name="T362">選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三或四</text:span>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APE1</text:span><text:span text:style-name="T379">1600</text:span></text:p>
          </table:table-cell>
          <table:table-cell table:style-name="TableCell380">
            <text:p text:style-name="P381">運動營養學</text:p>
            <text:p text:style-name="P382">Sport Nutrition</text:p>
          </table:table-cell>
          <table:table-cell table:style-name="TableCell383">
            <text:p text:style-name="P384"><text:span text:style-name="T385">選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2</text:span></text:p>
          </table:table-cell>
          <table:table-cell table:style-name="TableCell392">
            <text:p text:style-name="P393">三下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APE10240</text:p>
          </table:table-cell>
          <table:table-cell table:style-name="TableCell400">
            <text:p text:style-name="P401">運動心理學</text:p>
            <text:p text:style-name="P402">Sports Psychology</text:p>
          </table:table-cell>
          <table:table-cell table:style-name="TableCell403">
            <text:p text:style-name="P404">選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三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</table:table>
      <text:p text:style-name="P414"/>
      <text:soft-page-break/>
      <text:p text:style-name="P415"><text:span text:style-name="T416">附表一之</text:span><text:span text:style-name="T417">2</text:span></text:p>
      <text:p text:style-name="P418">體育學系(二)<text:tab/>「運動休閒活動專長增能學分學程」科目表</text:p>
      <text:p text:style-name="P419">一、專長增能學分學程至少選修課程：12學分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科目代碼</text:p>
          </table:table-cell>
          <table:table-cell table:style-name="TableCell432">
            <text:p text:style-name="P433">科目中文名稱</text:p>
          </table:table-cell>
          <table:table-cell table:style-name="TableCell434">
            <text:p text:style-name="P435">選別</text:p>
          </table:table-cell>
          <table:table-cell table:style-name="TableCell436">
            <text:p text:style-name="P437">學分</text:p>
          </table:table-cell>
          <table:table-cell table:style-name="TableCell438">
            <text:p text:style-name="P439">時數</text:p>
          </table:table-cell>
          <table:table-cell table:style-name="TableCell440">
            <text:p text:style-name="P441">開課年級</text:p>
          </table:table-cell>
          <table:table-cell table:style-name="TableCell442">
            <text:p text:style-name="P443">說明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<text:span text:style-name="T449">APE1026</text:span><text:span text:style-name="T450">0</text:span></text:p>
          </table:table-cell>
          <table:table-cell table:style-name="TableCell451">
            <text:p text:style-name="P452">運動社會學</text:p>
            <text:p text:style-name="P453">Sport Sociology</text:p>
          </table:table-cell>
          <table:table-cell table:style-name="TableCell454">
            <text:p text:style-name="P455">必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一下</text:p>
          </table:table-cell>
          <table:table-cell table:style-name="TableCell462">
            <text:p text:style-name="P463"/>
          </table:table-cell>
          <table:table-cell table:style-name="TableCell464" table:number-rows-spanned="10">
            <text:p text:style-name="P465"><text:span text:style-name="T466">左列課程共計</text:span><text:span text:style-name="T467">20</text:span><text:span text:style-name="T468">學分，無論必修、選修課程，應須修畢至少</text:span><text:span text:style-name="T469">12</text:span><text:span text:style-name="T470">學分。</text:span></text:p>
          </table:table-cell>
        </table:table-row>
        <table:table-row table:style-name="TableRow471">
          <table:table-cell table:style-name="TableCell472">
            <text:p text:style-name="P473"><text:span text:style-name="T474">APE21910</text:span></text:p>
          </table:table-cell>
          <table:table-cell table:style-name="TableCell475">
            <text:p text:style-name="P476">休閒運動(一)</text:p>
            <text:p text:style-name="P477"><text:span text:style-name="T478">Recreational Physical Activity</text:span><text:span text:style-name="T479"><text:s/>(I)</text:span></text:p>
          </table:table-cell>
          <table:table-cell table:style-name="TableCell480">
            <text:p text:style-name="P481"><text:span text:style-name="T482">選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一上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APE21920</text:span></text:p>
          </table:table-cell>
          <table:table-cell table:style-name="TableCell496">
            <text:p text:style-name="P497">休閒運動(二)</text:p>
            <text:p text:style-name="P498">Recreational Physical Activity(II)</text:p>
          </table:table-cell>
          <table:table-cell table:style-name="TableCell499">
            <text:p text:style-name="P500"><text:span text:style-name="T501">選</text:span>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一下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APE3134</text:span><text:span text:style-name="T515">0</text:span></text:p>
          </table:table-cell>
          <table:table-cell table:style-name="TableCell516">
            <text:p text:style-name="P517">運動與休閒場館經營管理</text:p>
            <text:p text:style-name="P518">Management of Gymnasium and Stadium</text:p>
          </table:table-cell>
          <table:table-cell table:style-name="TableCell519">
            <text:p text:style-name="P520">選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二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span text:style-name="T533">APE3132</text:span><text:span text:style-name="T534">0</text:span></text:p>
          </table:table-cell>
          <table:table-cell table:style-name="TableCell535">
            <text:p text:style-name="P536">運動與休閒行銷管理</text:p>
            <text:p text:style-name="P537">Sport and Leisure Marketing</text:p>
          </table:table-cell>
          <table:table-cell table:style-name="TableCell538">
            <text:p text:style-name="P539">選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三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APE31440</text:p>
          </table:table-cell>
          <table:table-cell table:style-name="TableCell552">
            <text:p text:style-name="P553">運動與休閒管理實務與實習(一) <text:s text:c="15"/></text:p>
            <text:p text:style-name="P554">Internship in Sport and Recreation</text:p>
            <text:p text:style-name="P555">Management (I)</text:p>
          </table:table-cell>
          <table:table-cell table:style-name="TableCell556">
            <text:p text:style-name="P557">選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三下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APE31450</text:p>
          </table:table-cell>
          <table:table-cell table:style-name="TableCell570">
            <text:p text:style-name="P571">運動與休閒管理實務與實習(二)</text:p>
            <text:p text:style-name="P572">Internship in Sport and Recreation</text:p>
            <text:p text:style-name="P573">Management(II)</text:p>
          </table:table-cell>
          <table:table-cell table:style-name="TableCell574">
            <text:p text:style-name="P575">選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四上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APE3137</text:span><text:span text:style-name="T589">0</text:span></text:p>
          </table:table-cell>
          <table:table-cell table:style-name="TableCell590">
            <text:p text:style-name="P591">老化及老年休閒活動規劃與設計</text:p>
            <text:p text:style-name="P592">Aging and Recreation Activity Planning<text:s/></text:p>
          </table:table-cell>
          <table:table-cell table:style-name="TableCell593">
            <text:p text:style-name="P594">選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三或四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APE10290</text:p>
          </table:table-cell>
          <table:table-cell table:style-name="TableCell607">
            <text:p text:style-name="P608">運動英文</text:p>
            <text:p text:style-name="P609">Sports English</text:p>
          </table:table-cell>
          <table:table-cell table:style-name="TableCell610">
            <text:p text:style-name="P611"><text:span text:style-name="T612">必</text:span>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二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APE31360</text:p>
          </table:table-cell>
          <table:table-cell table:style-name="TableCell625">
            <text:p text:style-name="P626">運動賽會管理</text:p>
            <text:p text:style-name="P627">Principles and Practice of Sport Event Management</text:p>
          </table:table-cell>
          <table:table-cell table:style-name="TableCell628">
            <text:p text:style-name="P629">選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二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</table:table>
      <text:soft-page-break/>
      <text:p text:style-name="P639"><text:span text:style-name="T640">附表一之</text:span><text:span text:style-name="T641">3</text:span></text:p>
      <text:p text:style-name="P642"><text:span text:style-name="T643">體育學系</text:span><text:span text:style-name="T644">(</text:span><text:span text:style-name="T645">三</text:span><text:span text:style-name="T646">)</text:span><text:span text:style-name="T647"><text:tab/></text:span><text:span text:style-name="T648">「表現性運動特色專長微型學分學程」</text:span><text:span text:style-name="T649">科目表</text:span></text:p>
      <text:p text:style-name="P650">一、微型學分學程至少修畢選修課程：6學分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科目代碼</text:p>
          </table:table-cell>
          <table:table-cell table:style-name="TableCell663">
            <text:p text:style-name="P664">科目中文名稱</text:p>
          </table:table-cell>
          <table:table-cell table:style-name="TableCell665">
            <text:p text:style-name="P666">選別</text:p>
          </table:table-cell>
          <table:table-cell table:style-name="TableCell667">
            <text:p text:style-name="P668">學分</text:p>
          </table:table-cell>
          <table:table-cell table:style-name="TableCell669">
            <text:p text:style-name="P670">時數</text:p>
          </table:table-cell>
          <table:table-cell table:style-name="TableCell671">
            <text:p text:style-name="P672">開課年級</text:p>
          </table:table-cell>
          <table:table-cell table:style-name="TableCell673">
            <text:p text:style-name="P674">說明</text:p>
          </table:table-cell>
          <table:table-cell table:style-name="TableCell675">
            <text:p text:style-name="P676">備註</text:p>
          </table:table-cell>
        </table:table-row>
        <table:table-row table:style-name="TableRow677">
          <table:table-cell table:style-name="TableCell678">
            <text:p text:style-name="P679"><text:span text:style-name="T680">APE20050</text:span></text:p>
          </table:table-cell>
          <table:table-cell table:style-name="TableCell681">
            <text:p text:style-name="P682">國術(一)</text:p>
            <text:p text:style-name="P683">Chinese Martial Art(I)</text:p>
          </table:table-cell>
          <table:table-cell table:style-name="TableCell684">
            <text:p text:style-name="P685">必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二上</text:p>
          </table:table-cell>
          <table:table-cell table:style-name="TableCell692">
            <text:p text:style-name="P693"/>
          </table:table-cell>
          <table:table-cell table:style-name="TableCell694" table:number-rows-spanned="7">
            <text:p text:style-name="P695">左列課程共計9學分，無論必修、選修課程，應須修畢至少6學分。</text:p>
          </table:table-cell>
        </table:table-row>
        <table:table-row table:style-name="TableRow696">
          <table:table-cell table:style-name="TableCell697">
            <text:p text:style-name="P698"><text:span text:style-name="T699">APE20500</text:span></text:p>
          </table:table-cell>
          <table:table-cell table:style-name="TableCell700">
            <text:p text:style-name="P701">國術(二)</text:p>
            <text:p text:style-name="P702">Chinese Martial Art(II)</text:p>
          </table:table-cell>
          <table:table-cell table:style-name="TableCell703">
            <text:p text:style-name="P704">必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二下</text:p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<text:span text:style-name="T717">APE2025</text:span><text:span text:style-name="T718">0</text:span></text:p>
          </table:table-cell>
          <table:table-cell table:style-name="TableCell719">
            <text:p text:style-name="P720">養生運動<text:s/></text:p>
            <text:p text:style-name="P721">Chinese Somatics</text:p>
          </table:table-cell>
          <table:table-cell table:style-name="TableCell722">
            <text:p text:style-name="P723">必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三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<text:span text:style-name="T736">APE22000</text:span></text:p>
          </table:table-cell>
          <table:table-cell table:style-name="TableCell737">
            <text:p text:style-name="P738">太極拳(一)</text:p>
            <text:p text:style-name="P739">Taijiquan(I)</text:p>
          </table:table-cell>
          <table:table-cell table:style-name="TableCell740">
            <text:p text:style-name="P741"><text:span text:style-name="T742">選</text:span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三上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APE22010</text:span></text:p>
          </table:table-cell>
          <table:table-cell table:style-name="TableCell756">
            <text:p text:style-name="P757">太極拳(二)</text:p>
            <text:p text:style-name="P758">Taijiquan(II)</text:p>
          </table:table-cell>
          <table:table-cell table:style-name="TableCell759">
            <text:p text:style-name="P760"><text:span text:style-name="T761">選</text:span>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三下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新增科目</text:p>
          </table:table-cell>
          <table:table-cell table:style-name="TableCell774">
            <text:p text:style-name="P775">體操運動(一)</text:p>
            <text:p text:style-name="P776">Gymnastics(I)</text:p>
          </table:table-cell>
          <table:table-cell table:style-name="TableCell777">
            <text:p text:style-name="P778">選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二上</text:p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新增科目</text:p>
          </table:table-cell>
          <table:table-cell table:style-name="TableCell791">
            <text:p text:style-name="P792">體操運動(二)</text:p>
            <text:p text:style-name="P793">Gymnastics(II)</text:p>
          </table:table-cell>
          <table:table-cell table:style-name="TableCell794">
            <text:p text:style-name="P795">選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二下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新增科目</text:p>
          </table:table-cell>
          <table:table-cell table:style-name="TableCell808">
            <text:p text:style-name="P809">流行舞蹈運動(一)</text:p>
            <text:p text:style-name="P810">Popular Dance (I)</text:p>
          </table:table-cell>
          <table:table-cell table:style-name="TableCell811">
            <text:p text:style-name="P812">選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三上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新增科目</text:p>
          </table:table-cell>
          <table:table-cell table:style-name="TableCell826">
            <text:p text:style-name="P827">流行舞蹈運動(二)</text:p>
            <text:p text:style-name="P828">Popular Dance(II)</text:p>
          </table:table-cell>
          <table:table-cell table:style-name="TableCell829">
            <text:p text:style-name="P830">選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三下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soft-page-break/>
      <text:p text:style-name="P857">附表三之1</text:p>
      <text:p text:style-name="P858">國立臺中教育大學體育學系</text:p>
      <text:p text:style-name="P859"><text:span text:style-name="T860">「銀髮族健康促進專長增能學分學程」</text:span><text:span text:style-name="T861">認證申請表</text:span></text:p>
      <text:p text:style-name="P862"><text:s text:c="39"/></text:p>
      <text:p text:style-name="P863"><text:span text:style-name="T864">申請日期：</text:span><text:span text:style-name="T865"><text:s/></text:span><text:span text:style-name="T866">　年　</text:span><text:span text:style-name="T867"><text:s/></text:span><text:span text:style-name="T868">月</text:span><text:span text:style-name="T869"><text:s/></text:span><text:span text:style-name="T870">　日</text:span></text:p>
      <text:p text:style-name="P871"><text:span text:style-name="T872">一、說明：</text:span><text:span text:style-name="T873">「銀髮族健康促進專長增能學分學程」</text:span><text:span text:style-name="T874">之課程如下所列，須修滿十二學分，即可取得增能學程</text:span><text:span text:style-name="T875">之認證。</text:span></text:p>
      <text:p text:style-name="P876"><text:span text:style-name="T877">二、備審資料：請申請人附上在本校</text:span><text:span text:style-name="T878">就</text:span><text:span text:style-name="T879">學歷年成績單正本。</text:span></text:p>
      <text:p text:style-name="P880">三、申請人：</text:p>
      <text:p text:style-name="P881"><text:span text:style-name="T882">系</text:span><text:span text:style-name="T883">(</text:span><text:span text:style-name="T884">所</text:span><text:span text:style-name="T885">)</text:span><text:span text:style-name="T886">別：</text:span><text:span text:style-name="T887"><text:s text:c="14"/></text:span><text:span text:style-name="T888"><text:s/></text:span><text:span text:style-name="T889">學號：</text:span><text:span text:style-name="T890"><text:s text:c="14"/></text:span><text:span text:style-name="T891"><text:s/></text:span><text:span text:style-name="T892">姓名：</text:span><text:span text:style-name="T893"><text:s text:c="16"/></text:span></text:p>
      <text:p text:style-name="P894"><text:span text:style-name="T895">出生日期：</text:span><text:span text:style-name="T896"><text:s text:c="3"/></text:span><text:span text:style-name="T897">年</text:span><text:span text:style-name="T898"><text:s text:c="3"/></text:span><text:span text:style-name="T899">月</text:span><text:span text:style-name="T900"><text:s text:c="3"/></text:span><text:span text:style-name="T901">日</text:span><text:span text:style-name="T902"><text:s text:c="2"/></text:span><text:span text:style-name="T903">聯絡電話：</text:span><text:span text:style-name="T904"><text:s text:c="16"/></text:span></text:p>
      <text:p text:style-name="P905">四、申請同學請勾選已修習課程，並填入修課學年度學期(例：97上)、各科成績。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修課學年度/學期</text:p>
          </table:table-cell>
          <table:table-cell table:style-name="TableCell916">
            <text:p text:style-name="P917">課程名稱</text:p>
          </table:table-cell>
          <table:table-cell table:style-name="TableCell918">
            <text:p text:style-name="P919">學分數</text:p>
          </table:table-cell>
          <table:table-cell table:style-name="TableCell920">
            <text:p text:style-name="P921">成績</text:p>
          </table:table-cell>
          <table:table-cell table:style-name="TableCell922">
            <text:p text:style-name="P923">學系認證</text:p>
          </table:table-cell>
          <table:table-cell table:style-name="TableCell924">
            <text:p text:style-name="P925">備註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□</text:span><text:span text:style-name="T932">體能訓練</text:span><text:span text:style-name="T933">(</text:span><text:span text:style-name="T934">一</text:span><text:span text:style-name="T935">)</text:span></text:p>
            <text:p text:style-name="P936">Fitness and Conditioning(I)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□</text:span><text:span text:style-name="T951">體能訓練</text:span><text:span text:style-name="T952">(</text:span><text:span text:style-name="T953">二</text:span><text:span text:style-name="T954">)</text:span></text:p>
            <text:p text:style-name="P955">Fitness and Conditioning(II)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□</text:span><text:span text:style-name="T970">人體解剖生理學</text:span></text:p>
            <text:p text:style-name="P971">Human Anatomy &amp; Physiology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□</text:span><text:span text:style-name="T987">體適能</text:span></text:p>
            <text:p text:style-name="P988">Physical Fitness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□</text:span><text:span text:style-name="T1003">體重管理</text:span></text:p>
            <text:p text:style-name="P1004"><text:span text:style-name="T1005">Weight<text:s/></text:span><text:span text:style-name="T1006">Management</text:span><text:span text:style-name="T1007"><text:s/></text:span><text:a xlink:href="http://tw.dictionary.yahoo.com/search?ei=UTF-8&amp;p=%E9%AB%94%E9%87%8D" office:target-frame-name="_top" xlink:show="replace"/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</text:span><text:span text:style-name="T1023">健身運動指導法</text:span></text:p>
            <text:p text:style-name="P1024">Instructions on fitness training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□</text:span><text:span text:style-name="T1040">運動技術分析</text:span><text:span text:style-name="T1041"><text:s/></text:span></text:p>
            <text:p text:style-name="P1042"><text:span text:style-name="T1043">Sports Techniques Analysis</text:span>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□</text:span><text:span text:style-name="T1058">太極拳</text:span><text:span text:style-name="T1059">(</text:span><text:span text:style-name="T1060">一</text:span><text:span text:style-name="T1061">)</text:span></text:p>
            <text:p text:style-name="P1062"><text:span text:style-name="T1063"><text:s text:c="2"/></text:span><text:span text:style-name="T1064">Taijiquan(I)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□太極拳</text:span><text:span text:style-name="T1079">(</text:span><text:span text:style-name="T1080">二</text:span><text:span text:style-name="T1081">)</text:span></text:p>
            <text:p text:style-name="P1082"><text:span text:style-name="T1083"><text:s/></text:span><text:span text:style-name="T1084"><text:s/>Taijiquan(II)</text:span>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□</text:span><text:span text:style-name="T1099">老化及老年休閒活動規劃與設計</text:span></text:p>
            <text:p text:style-name="P1100"><text:span text:style-name="T1101">Aging and Recreation Activity Planning<text:s/></text:span>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□</text:span><text:span text:style-name="T1116">運動營養學</text:span></text:p>
            <text:p text:style-name="P1117">Sport Nutrition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□運動心理學</text:p>
            <text:p text:style-name="P1131">Sports Psychology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><text:span text:style-name="T1141">總計</text:span><text:span text:style-name="T1142">(</text:span><text:span text:style-name="T1143">專長增能學分學程至少修滿十二學分</text:span><text:span text:style-name="T1144">(</text:span><text:span text:style-name="T1145">必修</text:span><text:span text:style-name="T1146">+</text:span><text:span text:style-name="T1147">選修</text:span><text:span text:style-name="T1148">)</text:span><text:span text:style-name="T1149">：</text:span><text:span text:style-name="T1150"><text:s text:c="12"/></text:span><text:span text:style-name="T1151">學分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承辦</text:p>
            <text:p text:style-name="P1164">人員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系主任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教務長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校長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ext:p text:style-name="P1181"/>
      <text:p text:style-name="P1182"/>
      <text:soft-page-break/>
      <text:p text:style-name="P1183">附表三之2</text:p>
      <text:p text:style-name="P1184">國立臺中教育大學體育學系</text:p>
      <text:p text:style-name="P1185"><text:span text:style-name="T1186">「運動休閒活動專長增能學分學程」</text:span><text:span text:style-name="T1187">認證申請表</text:span></text:p>
      <text:p text:style-name="P1188"><text:span text:style-name="T1189"><text:s text:c="39"/></text:span><text:span text:style-name="T1190">申請日期：</text:span><text:span text:style-name="T1191"><text:s/></text:span><text:span text:style-name="T1192">　年　</text:span><text:span text:style-name="T1193"><text:s/></text:span><text:span text:style-name="T1194">月</text:span><text:span text:style-name="T1195"><text:s/></text:span><text:span text:style-name="T1196">　日</text:span></text:p>
      <text:p text:style-name="P1197"><text:span text:style-name="T1198">一、說明：</text:span><text:span text:style-name="T1199">「運動休閒活動專長增能學分學程」</text:span><text:span text:style-name="T1200">之課程如下所列，須修滿十二學分，即可取得增能學程</text:span><text:span text:style-name="T1201">之認證。</text:span></text:p>
      <text:p text:style-name="P1202"><text:span text:style-name="T1203">二、備審資料：請申請人附上在本校</text:span><text:span text:style-name="T1204">就</text:span><text:span text:style-name="T1205">學歷年成績單正本。</text:span></text:p>
      <text:p text:style-name="P1206">三、申請人：</text:p>
      <text:p text:style-name="P1207"><text:span text:style-name="T1208">系</text:span><text:span text:style-name="T1209">(</text:span><text:span text:style-name="T1210">所</text:span><text:span text:style-name="T1211">)</text:span><text:span text:style-name="T1212">別：</text:span><text:span text:style-name="T1213"><text:s text:c="14"/></text:span><text:span text:style-name="T1214"><text:s/></text:span><text:span text:style-name="T1215">學號：</text:span><text:span text:style-name="T1216"><text:s text:c="14"/></text:span><text:span text:style-name="T1217"><text:s/></text:span><text:span text:style-name="T1218">姓名：</text:span><text:span text:style-name="T1219"><text:s text:c="16"/></text:span></text:p>
      <text:p text:style-name="P1220"><text:span text:style-name="T1221">出生日期：</text:span><text:span text:style-name="T1222"><text:s text:c="3"/></text:span><text:span text:style-name="T1223">年</text:span><text:span text:style-name="T1224"><text:s text:c="3"/></text:span><text:span text:style-name="T1225">月</text:span><text:span text:style-name="T1226"><text:s text:c="3"/></text:span><text:span text:style-name="T1227">日</text:span><text:span text:style-name="T1228"><text:s text:c="2"/></text:span><text:span text:style-name="T1229">聯絡電話：</text:span><text:span text:style-name="T1230"><text:s text:c="16"/></text:span></text:p>
      <text:p text:style-name="P1231">四、申請同學請勾選已修習課程，並填入修課學年度學期(例：97上)、各科成績。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修課學年度/學期</text:p>
          </table:table-cell>
          <table:table-cell table:style-name="TableCell1242">
            <text:p text:style-name="P1243">課程名稱</text:p>
          </table:table-cell>
          <table:table-cell table:style-name="TableCell1244">
            <text:p text:style-name="P1245">學分數</text:p>
          </table:table-cell>
          <table:table-cell table:style-name="TableCell1246">
            <text:p text:style-name="P1247">成績</text:p>
          </table:table-cell>
          <table:table-cell table:style-name="TableCell1248">
            <text:p text:style-name="P1249">學系認證</text:p>
          </table:table-cell>
          <table:table-cell table:style-name="TableCell1250">
            <text:p text:style-name="P1251">備註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□</text:span><text:span text:style-name="T1258">運動社會學</text:span></text:p>
            <text:p text:style-name="P1259">Sport Sociology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□</text:span><text:span text:style-name="T1275">休閒運動</text:span><text:span text:style-name="T1276">(</text:span><text:span text:style-name="T1277">一</text:span><text:span text:style-name="T1278">)</text:span></text:p>
            <text:p text:style-name="P1279">Recreational Physical Activity (I)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□</text:span><text:span text:style-name="T1294">休閒運動</text:span><text:span text:style-name="T1295">(</text:span><text:span text:style-name="T1296">二</text:span><text:span text:style-name="T1297">)</text:span></text:p>
            <text:p text:style-name="P1298">Recreational Physical Activity (II)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□</text:span><text:span text:style-name="T1314">運動與休閒場館經營管理</text:span></text:p>
            <text:p text:style-name="P1315">Management of Gymnasium and Stadium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內文"><text:span text:style-name="T1329">□</text:span><text:span text:style-name="T1330">運動與休閒行銷管理</text:span></text:p>
            <text:p text:style-name="P1331">Sport and Leisure Marketing</text:p>
          </table:table-cell>
          <table:table-cell table:style-name="TableCell1332">
            <text:p text:style-name="P1333"><text:span text:style-name="T1334">2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□</text:span><text:span text:style-name="T1347">運動與休閒管理實務與實習</text:span><text:span text:style-name="T1348">(</text:span><text:span text:style-name="T1349">一</text:span><text:span text:style-name="T1350">) <text:s text:c="15"/></text:span></text:p>
            <text:p text:style-name="P1351">Internship in Sport and Recreation</text:p>
            <text:p text:style-name="P1352">Management (I)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□</text:span><text:span text:style-name="T1367">運動與休閒管理實務與實習</text:span><text:span text:style-name="T1368">(</text:span><text:span text:style-name="T1369">二</text:span><text:span text:style-name="T1370">)</text:span></text:p>
            <text:p text:style-name="P1371">Internship in Sport and Recreation</text:p>
            <text:p text:style-name="P1372">Management(II)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□</text:span><text:span text:style-name="T1387">老化及老年休閒活動規劃與設計</text:span></text:p>
            <text:p text:style-name="P1388">Aging and Recreation Activity Planning<text:s/>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□運動英文</text:p>
            <text:p text:style-name="P1402">Sports English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□運動賽會管理</text:p>
            <text:p text:style-name="P1416">Principles and Practice of Sport Event Management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><text:span text:style-name="T1426">總計</text:span><text:span text:style-name="T1427">(</text:span><text:span text:style-name="T1428">專長增能學分學程</text:span><text:span text:style-name="T1429">至少修滿十二學分</text:span><text:span text:style-name="T1430">(</text:span><text:span text:style-name="T1431">必修</text:span><text:span text:style-name="T1432">+</text:span><text:span text:style-name="T1433">選修</text:span><text:span text:style-name="T1434">)</text:span><text:span text:style-name="T1435">：</text:span><text:span text:style-name="T1436"><text:s text:c="12"/></text:span><text:span text:style-name="T1437">學分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承辦</text:p>
            <text:p text:style-name="P1450">人員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系主任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教務長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校長</text:p>
          </table:table-cell>
          <table:table-cell table:style-name="TableCell1463">
            <text:p text:style-name="P1464"/>
          </table:table-cell>
        </table:table-row>
      </table:table>
      <text:soft-page-break/>
      <text:p text:style-name="P1465">附表三之3</text:p>
      <text:p text:style-name="P1466">國立臺中教育大學體育學系</text:p>
      <text:p text:style-name="P1467"><text:span text:style-name="T1468">「</text:span><text:span text:style-name="T1469">表現性運動</text:span><text:span text:style-name="T1470">特色專長微型學分學程」認證申請表</text:span></text:p>
      <text:p text:style-name="P1471"><text:span text:style-name="T1472"><text:s text:c="39"/></text:span><text:span text:style-name="T1473">申請日期：</text:span><text:span text:style-name="T1474"><text:s/></text:span><text:span text:style-name="T1475">　年　</text:span><text:span text:style-name="T1476"><text:s/></text:span><text:span text:style-name="T1477">月</text:span><text:span text:style-name="T1478"><text:s/></text:span><text:span text:style-name="T1479">　日</text:span></text:p>
      <text:p text:style-name="P1480"><text:span text:style-name="T1481">一、說明：</text:span><text:span text:style-name="T1482">「體育術科特色專長微型學分學程」</text:span><text:span text:style-name="T1483">之課程如下所列，須修滿六學分，即可取得增能學程</text:span><text:span text:style-name="T1484">之認證。</text:span></text:p>
      <text:p text:style-name="P1485"><text:span text:style-name="T1486">二、備審資料：請申請人附上在本校</text:span><text:span text:style-name="T1487">就</text:span><text:span text:style-name="T1488">學歷年成績單正本。</text:span></text:p>
      <text:p text:style-name="P1489">三、申請人：</text:p>
      <text:p text:style-name="P1490"><text:span text:style-name="T1491">系</text:span><text:span text:style-name="T1492">(</text:span><text:span text:style-name="T1493">所</text:span><text:span text:style-name="T1494">)</text:span><text:span text:style-name="T1495">別：</text:span><text:span text:style-name="T1496"><text:s text:c="14"/></text:span><text:span text:style-name="T1497"><text:s/></text:span><text:span text:style-name="T1498">學號：</text:span><text:span text:style-name="T1499"><text:s text:c="14"/></text:span><text:span text:style-name="T1500"><text:s/></text:span><text:span text:style-name="T1501">姓名：</text:span><text:span text:style-name="T1502"><text:s text:c="16"/></text:span></text:p>
      <text:p text:style-name="P1503"><text:span text:style-name="T1504">出生日期：</text:span><text:span text:style-name="T1505"><text:s text:c="3"/></text:span><text:span text:style-name="T1506">年</text:span><text:span text:style-name="T1507"><text:s text:c="3"/></text:span><text:span text:style-name="T1508">月</text:span><text:span text:style-name="T1509"><text:s text:c="3"/></text:span><text:span text:style-name="T1510">日</text:span><text:span text:style-name="T1511"><text:s text:c="2"/></text:span><text:span text:style-name="T1512">聯絡電話：</text:span><text:span text:style-name="T1513"><text:s text:c="16"/></text:span></text:p>
      <text:p text:style-name="P1514">四、申請同學請勾選已修習課程，並填入修課學年度學期(例：97上)、各科成績。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修課學年度/學期</text:p>
          </table:table-cell>
          <table:table-cell table:style-name="TableCell1525">
            <text:p text:style-name="P1526">課程名稱</text:p>
          </table:table-cell>
          <table:table-cell table:style-name="TableCell1527">
            <text:p text:style-name="P1528">學分數</text:p>
          </table:table-cell>
          <table:table-cell table:style-name="TableCell1529">
            <text:p text:style-name="P1530">成績</text:p>
          </table:table-cell>
          <table:table-cell table:style-name="TableCell1531">
            <text:p text:style-name="P1532">學系認證</text:p>
          </table:table-cell>
          <table:table-cell table:style-name="TableCell1533">
            <text:p text:style-name="P1534">備註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□國術(一)</text:p>
            <text:p text:style-name="P1540"><text:span text:style-name="T1541">Chinese Martial Art(I)</text:span>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□國術(二)</text:p>
            <text:p text:style-name="P1555">Chinese Martial Art(II)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□養生運動<text:s/></text:p>
            <text:p text:style-name="P1569">Chinese Somatics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□</text:span><text:span text:style-name="T1584">太極拳</text:span><text:span text:style-name="T1585">(</text:span><text:span text:style-name="T1586">一</text:span><text:span text:style-name="T1587">)</text:span></text:p>
            <text:p text:style-name="P1588"><text:span text:style-name="T1589"><text:s text:c="2"/></text:span><text:span text:style-name="T1590">Taijiquan(I)</text:span>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□太極拳</text:span><text:span text:style-name="T1605">(</text:span><text:span text:style-name="T1606">二</text:span><text:span text:style-name="T1607">)</text:span></text:p>
            <text:p text:style-name="P1608"><text:span text:style-name="T1609"><text:s/></text:span><text:span text:style-name="T1610"><text:s/>Taijiquan(II)</text:span>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□體操運動(一)</text:p>
            <text:p text:style-name="P1624"><text:s text:c="2"/>Gymnastics(I)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□體操運動(二)</text:p>
            <text:p text:style-name="P1638"><text:s text:c="2"/>Gymnastics(II)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□流行舞蹈運動(一)</text:p>
            <text:p text:style-name="P1652"><text:s text:c="2"/>Popular Dance (I)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□流行舞蹈運動(二)</text:p>
            <text:p text:style-name="P1666"><text:s text:c="2"/>Popular Dance(II)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<text:span text:style-name="T1677">總計</text:span><text:span text:style-name="T1678">(</text:span><text:span text:style-name="T1679">微型學分學程至少修滿六學分</text:span><text:span text:style-name="T1680">)</text:span><text:span text:style-name="T1681">：</text:span><text:span text:style-name="T1682"><text:s text:c="12"/></text:span><text:span text:style-name="T1683">學分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承辦</text:p>
            <text:p text:style-name="P1697">人員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系主任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教務長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校長</text:p>
          </table:table-cell>
          <table:table-cell table:style-name="TableCell1710">
            <text:p text:style-name="P1711"/>
          </table:table-cell>
        </table:table-row>
      </table:table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2LVL2" style:num-suffix="、" style:num-list-format-name="NLF1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TCU-SEProgram</dc:title>
    <dc:subject/>
    <meta:initial-creator>FanJiang, Yong-Yi</meta:initial-creator>
    <dc:creator>艾雅 張</dc:creator>
    <meta:creation-date>2026-06-04T05:15:00Z</meta:creation-date>
    <dc:date>2026-06-04T05:15:00Z</dc:date>
    <meta:print-date>2018-03-28T08:09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83" meta:character-count="5910" meta:row-count="41" meta:non-whitespace-character-count="5038"/>
  </office:meta>
</office:document-meta>
</file>