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Ntcuwork</dc:creator>
    <meta:creation-date>2026-03-16T07:40:00Z</meta:creation-date>
    <dc:date>2026-03-16T07:40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1" meta:character-count="12312" meta:row-count="87" meta:non-whitespace-character-count="10495"/>
  </office:meta>
</office:document-meta>
</file>