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margin-top="0.0333in" fo:line-height="0.2222in"/>
      <style:text-properties style:font-name="標楷體" style:font-name-asian="標楷體" fo:font-weight="bold" style:font-weight-asian="bold" style:text-scale="95%" fo:font-size="20pt" style:font-size-asian="20pt" style:font-size-complex="20pt"/>
    </style:style>
    <style:style style:name="P2" style:parent-style-name="本文" style:family="paragraph">
      <style:paragraph-properties style:punctuation-wrap="simple" fo:margin-top="0.1201in" fo:margin-left="0.8173in" fo:margin-right="0.9763in">
        <style:tab-stops/>
      </style:paragraph-properties>
    </style:style>
    <style:style style:name="T3" style:parent-style-name="預設段落字型" style:family="text">
      <style:text-properties fo:letter-spacing="-0.0006i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2.4187in"/>
    </style:style>
    <style:style style:name="TableColumn9" style:family="table-column">
      <style:table-column-properties style:column-width="0.0368in"/>
    </style:style>
    <style:style style:name="TableColumn10" style:family="table-column">
      <style:table-column-properties style:column-width="0.3069in"/>
    </style:style>
    <style:style style:name="TableColumn11" style:family="table-column">
      <style:table-column-properties style:column-width="0.0319in"/>
    </style:style>
    <style:style style:name="TableColumn12" style:family="table-column">
      <style:table-column-properties style:column-width="0.3125in"/>
    </style:style>
    <style:style style:name="TableColumn13" style:family="table-column">
      <style:table-column-properties style:column-width="0.0395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0395in"/>
    </style:style>
    <style:style style:name="TableColumn16" style:family="table-column">
      <style:table-column-properties style:column-width="0.3055in"/>
    </style:style>
    <style:style style:name="TableColumn17" style:family="table-column">
      <style:table-column-properties style:column-width="0.0194in"/>
    </style:style>
    <style:style style:name="TableColumn18" style:family="table-column">
      <style:table-column-properties style:column-width="2.0784in"/>
    </style:style>
    <style:style style:name="Table6" style:family="table">
      <style:table-properties style:width="6.5902in" style:rel-width="114.48%" fo:margin-left="0in" table:align="center"/>
    </style:style>
    <style:style style:name="TableRow19" style:family="table-row">
      <style:table-row-properties style:min-row-height="0.2861in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punctuation-wrap="simple" fo:margin-top="0.0263in" fo:line-height="0.1527in" fo:margin-left="0.0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23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標楷體" fo:letter-spacing="0.0006in" style:text-scale="95%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letter-spacing="0.0006in" style:text-scale="95%" fo:font-size="11pt" style:font-size-asian="11pt" style:font-size-complex="11pt"/>
    </style:style>
    <style:style style:name="T26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27" style:parent-style-name="預設段落字型" style:family="text">
      <style:text-properties style:font-name-asian="標楷體" fo:letter-spacing="0.0395in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style:text-scale="95%" fo:font-size="11pt" style:font-size-asian="11pt" style:font-size-complex="11pt"/>
    </style:style>
    <style:style style:name="T29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Row30" style:family="table-row">
      <style:table-row-properties style:min-row-height="0.3472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punctuation-wrap="simple" fo:margin-top="0.0562in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punctuation-wrap="simple" fo:margin-top="0.0562in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punctuation-wrap="simple" fo:margin-top="0.0562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punctuation-wrap="simple" fo:margin-top="0.0562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punctuation-wrap="simple" fo:margin-top="0.0562in" fo:line-height="0.1527in" fo:margin-left="0.018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punctuation-wrap="simple" fo:line-height="0.1527in"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內文" style:family="paragraph">
      <style:paragraph-properties style:punctuation-wrap="simple" fo:line-height="0.1527in"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punctuation-wrap="simple" fo:margin-top="0.0562in" fo:line-height="0.1527in" fo:margin-left="0.018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min-row-height="0.3479in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fo:text-align="center" fo:margin-top="0.0687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letter-spacing="-0.0027in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letter-spacing="-0.002in"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letter-spacing="-0.0013in"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fo:text-align="center" fo:margin-top="0.057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fo:text-align="center" fo:margin-top="0.0687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fo:text-align="center" fo:margin-top="0.0687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fo:text-align="center" fo:margin-top="0.057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73" style:family="table-row">
      <style:table-row-properties style:min-row-height="0.3388in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fo:text-align="center" fo:line-height="0.1527in"/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style:punctuation-wrap="simple" fo:line-height="0.1527in" fo:margin-left="0.0194in" fo:margin-right="0.1909in">
        <style:tab-stops/>
      </style:paragraph-properties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letter-spacing="-0.0062in"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letter-spacing="-0.0097in"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letter-spacing="-0.0055in"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letter-spacing="-0.0395in"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fo:text-align="center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fo:text-align="center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fo:text-align="center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fo:text-align="center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102" style:family="table-row">
      <style:table-row-properties style:min-row-height="0.4423in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fo:text-align="center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punctuation-wrap="simple" fo:margin-top="0.0027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P112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letter-spacing="-0.0048in"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letter-spacing="-0.0069in"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letter-spacing="-0.0048in"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fo:text-align="center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punctuation-wrap="simple" fo:text-align="center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fo:text-align="center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fo:text-align="center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punctuation-wrap="simple" fo:text-align="justify" fo:margin-top="0.0131in" fo:line-height="0.1527in" fo:margin-left="0.018in" fo:margin-right="0.06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819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33" style:parent-style-name="內文" style:family="paragraph">
      <style:paragraph-properties style:punctuation-wrap="simple" fo:line-height="0.1527in" fo:margin-left="0.0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5" style:family="table-row">
      <style:table-row-properties style:min-row-height="0.3326in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fo:text-align="center" fo:margin-top="0.0604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0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142" style:parent-style-name="預設段落字型" style:family="text">
      <style:text-properties fo:letter-spacing="-0.0076in"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letter-spacing="-0.0055in"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letter-spacing="-0.0097in"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fo:text-align="center" fo:margin-top="0.0493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fo:text-align="center" fo:margin-top="0.0604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fo:text-align="center" fo:margin-top="0.0604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punctuation-wrap="simple" fo:text-align="center" fo:margin-top="0.0493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158" style:family="table-row">
      <style:table-row-properties style:min-row-height="0.3326in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fo:text-align="center" fo:margin-top="0.0604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63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letter-spacing="-0.0048in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letter-spacing="-0.0027in"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letter-spacing="-0.0048in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letter-spacing="-0.0069in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fo:text-align="center" fo:margin-top="0.0493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fo:text-align="center" fo:margin-top="0.0604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fo:text-align="center" fo:margin-top="0.0604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fo:text-align="center" fo:margin-top="0.0493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183" style:family="table-row">
      <style:table-row-properties style:min-row-height="0.2402in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punctuation-wrap="simple" fo:text-align="center" fo:line-height="0.1527in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letter-spacing="-0.0076in"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letter-spacing="-0.0069in" fo:font-size="11pt" style:font-size-asian="11pt" style:font-size-complex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fo:text-align="center" fo:margin-top="0.0763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fo:text-align="center" fo:margin-top="0.0875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fo:text-align="center" fo:margin-top="0.0875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fo:text-align="center" fo:margin-top="0.0763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204" style:family="table-row">
      <style:table-row-properties style:min-row-height="0.4118in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fo:text-align="center" fo:line-height="0.1527in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letter-spacing="-0.0048in"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letter-spacing="-0.0083in"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P215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letter-spacing="-0.0027in"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punctuation-wrap="simple" fo:text-align="center" fo:margin-top="0.132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fo:text-align="center" fo:margin-top="0.1437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fo:text-align="center" fo:margin-top="0.1437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fo:text-align="center" fo:margin-top="0.132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229" style:family="table-row">
      <style:table-row-properties style:min-row-height="0.3479in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punctuation-wrap="simple" fo:text-align="center" fo:margin-top="0.0687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punctuation-wrap="simple" fo:line-height="0.1527in" fo:margin-left="0.019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34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letter-spacing="-0.0048in"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letter-spacing="-0.0069in"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letter-spacing="-0.0062in"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letter-spacing="-0.0069in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punctuation-wrap="simple" fo:text-align="center" fo:margin-top="0.057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punctuation-wrap="simple" fo:text-align="center" fo:margin-top="0.0687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punctuation-wrap="simple" fo:text-align="center" fo:margin-top="0.0687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fo:text-align="center" fo:margin-top="0.057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254" style:family="table-row">
      <style:table-row-properties style:min-row-height="0.3493in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punctuation-wrap="simple" fo:text-align="center" fo:margin-top="0.0687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letter-spacing="-0.0027in"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letter-spacing="-0.0027in"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letter-spacing="-0.0013in"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punctuation-wrap="simple" fo:text-align="center" fo:margin-top="0.057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style:punctuation-wrap="simple" fo:text-align="center" fo:margin-top="0.0687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punctuation-wrap="simple" fo:text-align="center" fo:margin-top="0.0687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punctuation-wrap="simple" fo:text-align="center" fo:margin-top="0.057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281" style:family="table-row">
      <style:table-row-properties style:min-row-height="0.3395in"/>
    </style:style>
    <style:style style:name="TableCell2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fo:text-align="center" fo:line-height="0.1527in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style:punctuation-wrap="simple" fo:line-height="0.1527in" fo:margin-left="0.0194in" fo:margin-right="0.1909in">
        <style:tab-stops/>
      </style:paragraph-properties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letter-spacing="-0.0062in"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letter-spacing="-0.0097in"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letter-spacing="-0.0055in"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letter-spacing="-0.0395in"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punctuation-wrap="simple" fo:text-align="center" fo:margin-top="0.002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02" style:parent-style-name="內文" style:family="paragraph">
      <style:paragraph-properties style:punctuation-wrap="simple" fo:text-align="center" fo:margin-top="0.0006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punctuation-wrap="simple" fo:text-align="center" fo:margin-top="0.0034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05" style:parent-style-name="內文" style:family="paragraph">
      <style:paragraph-properties style:punctuation-wrap="simple" fo:text-align="center" fo:margin-top="0.0006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punctuation-wrap="simple" fo:text-align="center" fo:margin-top="0.0034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08" style:parent-style-name="內文" style:family="paragraph">
      <style:paragraph-properties style:punctuation-wrap="simple" fo:text-align="center" fo:margin-top="0.0006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punctuation-wrap="simple" fo:text-align="center" fo:margin-top="0.002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1" style:parent-style-name="內文" style:family="paragraph">
      <style:paragraph-properties style:punctuation-wrap="simple" fo:text-align="center" fo:margin-top="0.0006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314" style:family="table-row">
      <style:table-row-properties style:min-row-height="0.4437in"/>
    </style:style>
    <style:style style:name="TableCell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punctuation-wrap="simple" fo:text-align="center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punctuation-wrap="simple" fo:margin-top="0.0027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style:punctuation-wrap="simple" fo:line-height="0.1527in" fo:margin-left="0.0194in">
        <style:tab-stops/>
      </style:paragraph-properties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letter-spacing="-0.0048in"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letter-spacing="-0.0076in"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letter-spacing="-0.0048in"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punctuation-wrap="simple" fo:text-align="center" fo:margin-top="0.0083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34" style:parent-style-name="內文" style:family="paragraph">
      <style:paragraph-properties style:punctuation-wrap="simple" fo:text-align="center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punctuation-wrap="simpl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37" style:parent-style-name="內文" style:family="paragraph">
      <style:paragraph-properties style:punctuation-wrap="simple" fo:text-align="center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punctuation-wrap="simple" fo:text-align="center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40" style:parent-style-name="內文" style:family="paragraph">
      <style:paragraph-properties style:punctuation-wrap="simple" fo:text-align="center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punctuation-wrap="simple" fo:text-align="center" fo:margin-top="0.0083in" fo:line-height="0.1527in"/>
      <style:text-properties style:font-name="標楷體" style:font-name-asian="標楷體" style:font-name-complex="標楷體" fo:font-size="11pt" style:font-size-asian="11pt" style:font-size-complex="11pt"/>
    </style:style>
    <style:style style:name="P343" style:parent-style-name="內文" style:family="paragraph">
      <style:paragraph-properties style:punctuation-wrap="simple" fo:text-align="center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punctuation-wrap="simple" fo:text-align="justify" fo:margin-top="0.0131in" fo:line-height="0.1527in" fo:margin-left="0.018in" fo:margin-right="0.06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letter-spacing="-0.0819in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349" style:parent-style-name="內文" style:family="paragraph">
      <style:paragraph-properties style:punctuation-wrap="simple" fo:line-height="0.1527in" fo:margin-left="0.0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1" style:family="table-row">
      <style:table-row-properties style:min-row-height="0.4138in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punctuation-wrap="simple" fo:text-align="center" fo:margin-top="0.1458in" fo:line-height="0.1527in" fo:margin-left="0.0194in">
        <style:tab-stops/>
      </style:paragraph-properties>
      <style:text-properties fo:letter-spacing="-0.0034in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punctuation-wrap="simple" fo:margin-top="0.0097in" fo:line-height="0.1527in" fo:margin-left="0.0194in" fo:margin-right="0.713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letter-spacing="0.0006in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letter-spacing="-0.0076in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letter-spacing="-0.0104in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letter-spacing="-0.0076in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P368" style:parent-style-name="內文" style:family="paragraph">
      <style:paragraph-properties style:punctuation-wrap="simple" fo:line-height="0.1527in" fo:margin-left="0.0194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punctuation-wrap="simple" fo:text-align="center" fo:margin-top="0.1347in" fo:line-height="0.1527in" fo:margin-left="0.017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punctuation-wrap="simple" fo:text-align="center" fo:margin-top="0.1458in" fo:line-height="0.1527in" fo:margin-left="0.0173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punctuation-wrap="simple" fo:text-align="center" fo:margin-top="0.1458in" fo:line-height="0.1527in" fo:margin-left="0.0187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punctuation-wrap="simple" fo:text-align="center" fo:margin-top="0.1347in" fo:line-height="0.1527in" fo:margin-right="0.0312in"/>
      <style:text-properties style:font-name="標楷體" style:font-name-asian="標楷體" style:font-name-complex="標楷體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punctuation-wrap="simple" fo:line-height="0.1527in"/>
      <style:text-properties fo:font-size="11pt" style:font-size-asian="11pt" style:font-size-complex="11pt"/>
    </style:style>
    <style:style style:name="TableRow379" style:family="table-row">
      <style:table-row-properties style:min-row-height="0.284in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punctuation-wrap="simple" fo:margin-top="0.0263in" fo:line-height="0.1527in" fo:margin-left="0.0194in">
        <style:tab-stops/>
      </style:paragraph-properties>
    </style:style>
    <style:style style:name="T382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383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384" style:parent-style-name="預設段落字型" style:family="text">
      <style:text-properties style:font-name-asian="標楷體" fo:letter-spacing="-0.0006in" style:text-scale="95%" fo:font-size="11pt" style:font-size-asian="11pt" style:font-size-complex="11pt"/>
    </style:style>
    <style:style style:name="T385" style:parent-style-name="預設段落字型" style:family="text">
      <style:text-properties style:font-name-asian="標楷體" fo:letter-spacing="-0.0006in" style:text-scale="95%" fo:font-size="11pt" style:font-size-asian="11pt" style:font-size-complex="11pt"/>
    </style:style>
    <style:style style:name="T386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387" style:parent-style-name="預設段落字型" style:family="text">
      <style:text-properties style:font-name-asian="標楷體" fo:letter-spacing="0.0381in" style:text-scale="95%" fo:font-size="11pt" style:font-size-asian="11pt" style:font-size-complex="11pt"/>
    </style:style>
    <style:style style:name="T388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389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Row390" style:family="table-row">
      <style:table-row-properties style:min-row-height="0.1472in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style:punctuation-wrap="simple" fo:margin-top="0.0576in" fo:line-height="0.1527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punctuation-wrap="simple" fo:margin-top="0.0576in" fo:line-height="0.1527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punctuation-wrap="simple" fo:text-align="center" fo:margin-top="0.0576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punctuation-wrap="simple" fo:text-align="center" fo:margin-top="0.0576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punctuation-wrap="simple" fo:text-align="center" fo:margin-top="0.0576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fo:text-align="center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style:punctuation-wrap="simple" fo:text-align="center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punctuation-wrap="simple" fo:margin-top="0.0576in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TableRow406" style:family="table-row">
      <style:table-row-properties style:min-row-height="0.2027in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punctuation-wrap="simple" fo:text-align="center" fo:line-height="0.1527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punctuation-wrap="simple" fo:line-height="0.1666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style:punctuation-wrap="simple" fo:line-height="0.1666in" fo:margin-left="0.0194in">
        <style:tab-stops/>
      </style:paragraph-properties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letter-spacing="-0.0048in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letter-spacing="-0.0034in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punctuation-wrap="simple" fo:text-align="center" fo:margin-top="0.0812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punctuation-wrap="simple" fo:text-align="center" fo:margin-top="0.0923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punctuation-wrap="simple" fo:text-align="center" fo:margin-top="0.0923in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punctuation-wrap="simple" fo:text-align="center" fo:margin-top="0.0812in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punctuation-wrap="simple" fo:line-height="0.1527in"/>
      <style:text-properties style:font-name-asian="標楷體" fo:font-size="11pt" style:font-size-asian="11pt" style:font-size-complex="11pt"/>
    </style:style>
    <style:style style:name="TableRow429" style:family="table-row">
      <style:table-row-properties style:min-row-height="0.6479in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punctuation-wrap="simple" fo:text-align="center" fo:line-height="0.1527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punctuation-wrap="simple" fo:margin-top="0.1326in" fo:line-height="0.1666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P434" style:parent-style-name="內文" style:family="paragraph">
      <style:paragraph-properties style:punctuation-wrap="simple" fo:line-height="0.1666in" fo:margin-left="0.0194in">
        <style:tab-stops/>
      </style:paragraph-properties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punctuation-wrap="simple" fo:text-align="center" fo:margin-top="0.0027in" fo:line-height="0.1527in"/>
      <style:text-properties style:font-name-asian="標楷體" fo:font-size="11pt" style:font-size-asian="11pt" style:font-size-complex="11pt"/>
    </style:style>
    <style:style style:name="P442" style:parent-style-name="內文" style:family="paragraph">
      <style:paragraph-properties style:punctuation-wrap="simple" fo:text-align="center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style:punctuation-wrap="simple" fo:text-align="center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P448" style:parent-style-name="內文" style:family="paragraph">
      <style:paragraph-properties style:punctuation-wrap="simple" fo:text-align="center" fo:line-height="0.1527in" fo:margin-left="0.0201in">
        <style:tab-stops/>
      </style:paragraph-properties>
      <style:text-properties style:font-name-asian="標楷體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punctuation-wrap="simple" fo:text-align="center" fo:margin-top="0.0027in" fo:line-height="0.1527in"/>
      <style:text-properties style:font-name-asian="標楷體" fo:font-size="11pt" style:font-size-asian="11pt" style:font-size-complex="11pt"/>
    </style:style>
    <style:style style:name="P451" style:parent-style-name="內文" style:family="paragraph">
      <style:paragraph-properties style:punctuation-wrap="simple" fo:text-align="center" fo:line-height="0.1527in" fo:margin-left="0.0208in">
        <style:tab-stops/>
      </style:paragraph-properties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punctuation-wrap="simple" fo:text-align="justify" fo:margin-top="0.0131in" fo:line-height="0.1527in" fo:margin-left="0.0208in" fo:margin-right="0.0798in">
        <style:tab-stops/>
      </style:paragraph-properties>
    </style:style>
    <style:style style:name="T454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455" style:parent-style-name="預設段落字型" style:family="text">
      <style:text-properties style:font-name-asian="標楷體" fo:letter-spacing="-0.002in" fo:font-size="10pt" style:font-size-asian="10pt" style:font-size-complex="10pt"/>
    </style:style>
    <style:style style:name="P456" style:parent-style-name="內文" style:family="paragraph">
      <style:paragraph-properties style:punctuation-wrap="simple" fo:line-height="0.1527in" fo:margin-left="0.0208in">
        <style:tab-stops/>
      </style:paragraph-properties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letter-spacing="-0.0006in" fo:font-size="10pt" style:font-size-asian="10pt" style:font-size-complex="10pt"/>
    </style:style>
    <style:style style:name="TableRow459" style:family="table-row">
      <style:table-row-properties style:min-row-height="0.3437in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fo:margin-top="0.1326in" fo:line-height="0.1666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style:punctuation-wrap="simple" fo:margin-top="0.1326in" fo:line-height="0.1666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punctuation-wrap="simple" fo:text-align="center" fo:margin-top="0.0027in" fo:line-height="0.1527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fo:text-align="center" fo:margin-top="0.0027in" fo:line-height="0.1527in"/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style:punctuation-wrap="simple" fo:text-align="justify" fo:margin-top="0.0131in" fo:line-height="0.1527in" fo:margin-left="0.0208in" fo:margin-right="0.0798in">
        <style:tab-stops/>
      </style:paragraph-properties>
      <style:text-properties style:font-name-asian="標楷體" fo:letter-spacing="-0.0006in" fo:font-size="11pt" style:font-size-asian="11pt" style:font-size-complex="11pt"/>
    </style:style>
    <style:style style:name="TableRow475" style:family="table-row">
      <style:table-row-properties style:min-row-height="0.4881in"/>
    </style:style>
    <style:style style:name="TableCell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fo:margin-top="0.1326in" fo:line-height="0.1666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P480" style:parent-style-name="內文" style:family="paragraph">
      <style:paragraph-properties style:punctuation-wrap="simple" fo:margin-top="0.1326in" fo:line-height="0.1666in" fo:margin-left="0.0194in">
        <style:tab-stops/>
      </style:paragraph-properties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fo:text-align="center" fo:margin-top="0.0027in" fo:line-height="0.1527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fo:text-align="center" fo:margin-top="0.0041in" fo:line-height="0.1527in"/>
      <style:text-properties style:font-name-asian="標楷體"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fo:text-align="center" fo:margin-top="0.0027in" fo:line-height="0.1527in"/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punctuation-wrap="simple" fo:text-align="justify" fo:margin-top="0.0131in" fo:line-height="0.1527in" fo:margin-left="0.0208in" fo:margin-right="0.0798in">
        <style:tab-stops/>
      </style:paragraph-properties>
      <style:text-properties style:font-name-asian="標楷體" fo:letter-spacing="-0.0006in" fo:font-size="11pt" style:font-size-asian="11pt" style:font-size-complex="11pt"/>
    </style:style>
    <style:style style:name="P491" style:parent-style-name="本文" style:family="paragraph">
      <style:paragraph-properties style:punctuation-wrap="simple" fo:margin-top="0.1201in" fo:margin-left="0.8173in" fo:margin-right="0.9763in">
        <style:tab-stops/>
      </style:paragraph-properties>
    </style:style>
    <style:style style:name="P492" style:parent-style-name="本文" style:family="paragraph">
      <style:paragraph-properties style:punctuation-wrap="simple" fo:margin-top="0.1201in" fo:margin-left="0.8173in" fo:margin-right="0.9763in">
        <style:tab-stops/>
      </style:paragraph-properties>
    </style:style>
  </office:automatic-styles>
  <office:body>
    <office:text text:use-soft-page-breaks="true">
      <text:h text:style-name="P1" text:outline-level="1">台灣語文學系輔系課程架構表（112）</text:h>
      <text:p text:style-name="P2"><text:span text:style-name="T3">申請修讀本系為輔系之學生必須修畢本系所開專門課程二十學分</text:span><text:span text:style-name="T4">(</text:span>含<text:span text:style-name="T5">)</text:span>以上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系基礎課程</text:span><text:span text:style-name="T23">(</text:span><text:span text:style-name="T24">共</text:span><text:span text:style-name="T25"><text:s/></text:span><text:span text:style-name="T26">26</text:span><text:span text:style-name="T27"><text:s/></text:span><text:span text:style-name="T28">學分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科目代碼</text:p>
          </table:table-cell>
          <table:table-cell table:style-name="TableCell33">
            <text:p text:style-name="P34">科目名稱</text:p>
          </table:table-cell>
          <table:table-cell table:style-name="TableCell35" table:number-columns-spanned="2">
            <text:p text:style-name="P36">選別</text:p>
          </table:table-cell>
          <table:covered-table-cell/>
          <table:table-cell table:style-name="TableCell37" table:number-columns-spanned="2">
            <text:p text:style-name="P38">學分</text:p>
          </table:table-cell>
          <table:covered-table-cell/>
          <table:table-cell table:style-name="TableCell39" table:number-columns-spanned="2">
            <text:p text:style-name="P40">時數</text:p>
          </table:table-cell>
          <table:covered-table-cell/>
          <table:table-cell table:style-name="TableCell41" table:number-columns-spanned="2">
            <text:p text:style-name="P42">開課</text:p>
            <text:p text:style-name="P43">年級</text:p>
          </table:table-cell>
          <table:covered-table-cell/>
          <table:table-cell table:style-name="TableCell44" table:number-columns-spanned="2">
            <text:p text:style-name="P45">備註</text:p>
          </table:table-cell>
          <table:covered-table-cell/>
        </table:table-row>
        <table:table-row table:style-name="TableRow46">
          <table:table-cell table:style-name="TableCell47">
            <text:p text:style-name="P48">ATA00530</text:p>
          </table:table-cell>
          <table:table-cell table:style-name="TableCell49">
            <text:p text:style-name="P50"><text:span text:style-name="T51">語言學概論</text:span><text:span text:style-name="T52">(</text:span><text:span text:style-name="T53">一</text:span><text:span text:style-name="T54">)</text:span></text:p>
            <text:p text:style-name="P55"><text:span text:style-name="T56">Introduction</text:span><text:span text:style-name="T57"><text:s/></text:span><text:span text:style-name="T58">to</text:span><text:span text:style-name="T59"><text:s/></text:span><text:span text:style-name="T60">General</text:span><text:span text:style-name="T61"><text:s/></text:span><text:span text:style-name="T62">Linguistics(I)</text:span></text:p>
          </table:table-cell>
          <table:table-cell table:style-name="TableCell63" table:number-columns-spanned="2">
            <text:p text:style-name="P64">必</text:p>
          </table:table-cell>
          <table:covered-table-cell/>
          <table:table-cell table:style-name="TableCell65" table:number-columns-spanned="2">
            <text:p text:style-name="P66">2</text:p>
          </table:table-cell>
          <table:covered-table-cell/>
          <table:table-cell table:style-name="TableCell67" table:number-columns-spanned="2">
            <text:p text:style-name="P68">2</text:p>
          </table:table-cell>
          <table:covered-table-cell/>
          <table:table-cell table:style-name="TableCell69" table:number-columns-spanned="2">
            <text:p text:style-name="P70">一上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ATA01030</text:p>
          </table:table-cell>
          <table:table-cell table:style-name="TableCell76">
            <text:p text:style-name="P77"><text:span text:style-name="T78">台語概論</text:span><text:span text:style-name="T79">(</text:span><text:span text:style-name="T80">一</text:span><text:span text:style-name="T81">)</text:span></text:p>
            <text:p text:style-name="P82"><text:span text:style-name="T83">Introduction</text:span><text:span text:style-name="T84"><text:s/></text:span><text:span text:style-name="T85">to</text:span><text:span text:style-name="T86"><text:s/></text:span><text:span text:style-name="T87">Taiwanese</text:span><text:span text:style-name="T88"><text:s/></text:span><text:span text:style-name="T89">Linguistics</text:span><text:span text:style-name="T90"><text:s/></text:span><text:span text:style-name="T91">(I)</text:span></text:p>
          </table:table-cell>
          <table:table-cell table:style-name="TableCell92" table:number-columns-spanned="2">
            <text:p text:style-name="P93">必</text:p>
          </table:table-cell>
          <table:covered-table-cell/>
          <table:table-cell table:style-name="TableCell94" table:number-columns-spanned="2">
            <text:p text:style-name="P95">2</text:p>
          </table:table-cell>
          <table:covered-table-cell/>
          <table:table-cell table:style-name="TableCell96" table:number-columns-spanned="2">
            <text:p text:style-name="P97">2</text:p>
          </table:table-cell>
          <table:covered-table-cell/>
          <table:table-cell table:style-name="TableCell98" table:number-columns-spanned="2">
            <text:p text:style-name="P99">一上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ATA00750</text:p>
          </table:table-cell>
          <table:table-cell table:style-name="TableCell105">
            <text:p text:style-name="P106"/>
            <text:p text:style-name="P107"><text:span text:style-name="T108">台灣文化概論</text:span><text:span text:style-name="T109">(</text:span><text:span text:style-name="T110">一</text:span><text:span text:style-name="T111">)</text:span></text:p>
            <text:p text:style-name="P112"><text:span text:style-name="T113">Introduction</text:span><text:span text:style-name="T114"><text:s/></text:span><text:span text:style-name="T115">to</text:span><text:span text:style-name="T116"><text:s/></text:span><text:span text:style-name="T117">Taiwanese</text:span><text:span text:style-name="T118"><text:s/></text:span><text:span text:style-name="T119">Culture(I)</text:span></text:p>
          </table:table-cell>
          <table:table-cell table:style-name="TableCell120" table:number-columns-spanned="2">
            <text:p text:style-name="P121">必</text:p>
          </table:table-cell>
          <table:covered-table-cell/>
          <table:table-cell table:style-name="TableCell122" table:number-columns-spanned="2">
            <text:p text:style-name="P123">2</text:p>
          </table:table-cell>
          <table:covered-table-cell/>
          <table:table-cell table:style-name="TableCell124" table:number-columns-spanned="2">
            <text:p text:style-name="P125">2</text:p>
          </table:table-cell>
          <table:covered-table-cell/>
          <table:table-cell table:style-name="TableCell126" table:number-columns-spanned="2">
            <text:p text:style-name="P127">一上</text:p>
          </table:table-cell>
          <table:covered-table-cell/>
          <table:table-cell table:style-name="TableCell128" table:number-columns-spanned="2">
            <text:p text:style-name="P129"><text:span text:style-name="T130">本課程可重複認列於台灣文化資產微型學分學程課程，</text:span><text:span text:style-name="T131"><text:s/></text:span><text:span text:style-name="T132">惟畢業學分僅可採</text:span></text:p>
            <text:p text:style-name="P133"><text:span text:style-name="T134">認一次。</text:span></text:p>
          </table:table-cell>
          <table:covered-table-cell/>
        </table:table-row>
        <table:table-row table:style-name="TableRow135">
          <table:table-cell table:style-name="TableCell136">
            <text:p text:style-name="P137">ATA00760</text:p>
          </table:table-cell>
          <table:table-cell table:style-name="TableCell138">
            <text:p text:style-name="P139">台語正音與教學</text:p>
            <text:p text:style-name="P140"><text:span text:style-name="T141">Taiwanese</text:span><text:span text:style-name="T142"><text:s/></text:span><text:span text:style-name="T143">Pronunciation</text:span><text:span text:style-name="T144"><text:s/></text:span><text:span text:style-name="T145">and</text:span><text:span text:style-name="T146"><text:s/></text:span><text:span text:style-name="T147">Teaching</text:span></text:p>
          </table:table-cell>
          <table:table-cell table:style-name="TableCell148" table:number-columns-spanned="2">
            <text:p text:style-name="P149">必</text:p>
          </table:table-cell>
          <table:covered-table-cell/>
          <table:table-cell table:style-name="TableCell150" table:number-columns-spanned="2">
            <text:p text:style-name="P151">3</text:p>
          </table:table-cell>
          <table:covered-table-cell/>
          <table:table-cell table:style-name="TableCell152" table:number-columns-spanned="2">
            <text:p text:style-name="P153">3</text:p>
          </table:table-cell>
          <table:covered-table-cell/>
          <table:table-cell table:style-name="TableCell154" table:number-columns-spanned="2">
            <text:p text:style-name="P155">一上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ATA00770</text:p>
          </table:table-cell>
          <table:table-cell table:style-name="TableCell161">
            <text:p text:style-name="P162">台語聽講</text:p>
            <text:p text:style-name="P163"><text:span text:style-name="T164">Listening</text:span><text:span text:style-name="T165"><text:s/></text:span><text:span text:style-name="T166">and</text:span><text:span text:style-name="T167"><text:s/></text:span><text:span text:style-name="T168">Speaking</text:span><text:span text:style-name="T169"><text:s/></text:span><text:span text:style-name="T170">of</text:span><text:span text:style-name="T171"><text:s/></text:span><text:span text:style-name="T172">Taiwanese</text:span></text:p>
          </table:table-cell>
          <table:table-cell table:style-name="TableCell173" table:number-columns-spanned="2">
            <text:p text:style-name="P174">必</text:p>
          </table:table-cell>
          <table:covered-table-cell/>
          <table:table-cell table:style-name="TableCell175" table:number-columns-spanned="2">
            <text:p text:style-name="P176">2</text:p>
          </table:table-cell>
          <table:covered-table-cell/>
          <table:table-cell table:style-name="TableCell177" table:number-columns-spanned="2">
            <text:p text:style-name="P178">2</text:p>
          </table:table-cell>
          <table:covered-table-cell/>
          <table:table-cell table:style-name="TableCell179" table:number-columns-spanned="2">
            <text:p text:style-name="P180">一上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ATA01050</text:p>
          </table:table-cell>
          <table:table-cell table:style-name="TableCell186">
            <text:p text:style-name="P187">台灣史</text:p>
            <text:p text:style-name="P188"><text:span text:style-name="T189">History</text:span><text:span text:style-name="T190"><text:s/></text:span><text:span text:style-name="T191">of</text:span><text:span text:style-name="T192"><text:s/></text:span><text:span text:style-name="T193">Taiwan</text:span></text:p>
          </table:table-cell>
          <table:table-cell table:style-name="TableCell194" table:number-columns-spanned="2">
            <text:p text:style-name="P195">必</text:p>
          </table:table-cell>
          <table:covered-table-cell/>
          <table:table-cell table:style-name="TableCell196" table:number-columns-spanned="2">
            <text:p text:style-name="P197">2</text:p>
          </table:table-cell>
          <table:covered-table-cell/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2">
            <text:p text:style-name="P201">一上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ATA01060</text:p>
          </table:table-cell>
          <table:table-cell table:style-name="TableCell207">
            <text:p text:style-name="P208">台語白話字文獻導讀</text:p>
            <text:p text:style-name="P209"><text:span text:style-name="T210">Introduction</text:span><text:span text:style-name="T211"><text:s/></text:span><text:span text:style-name="T212">of</text:span><text:span text:style-name="T213"><text:s/></text:span><text:span text:style-name="T214">Taiwanese</text:span></text:p>
            <text:p text:style-name="P215"><text:span text:style-name="T216">Romanization</text:span><text:span text:style-name="T217"><text:s/></text:span><text:span text:style-name="T218">Literature</text:span></text:p>
          </table:table-cell>
          <table:table-cell table:style-name="TableCell219" table:number-columns-spanned="2">
            <text:p text:style-name="P220">必</text:p>
          </table:table-cell>
          <table:covered-table-cell/>
          <table:table-cell table:style-name="TableCell221" table:number-columns-spanned="2">
            <text:p text:style-name="P222">2</text:p>
          </table:table-cell>
          <table:covered-table-cell/>
          <table:table-cell table:style-name="TableCell223" table:number-columns-spanned="2">
            <text:p text:style-name="P224">2</text:p>
          </table:table-cell>
          <table:covered-table-cell/>
          <table:table-cell table:style-name="TableCell225" table:number-columns-spanned="2">
            <text:p text:style-name="P226">一下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ATA00780</text:p>
          </table:table-cell>
          <table:table-cell table:style-name="TableCell232">
            <text:p text:style-name="P233">台語文讀寫</text:p>
            <text:p text:style-name="P234"><text:span text:style-name="T235">Reading</text:span><text:span text:style-name="T236"><text:s/></text:span><text:span text:style-name="T237">and</text:span><text:span text:style-name="T238"><text:s/></text:span><text:span text:style-name="T239">Writing</text:span><text:span text:style-name="T240"><text:s/></text:span><text:span text:style-name="T241">of</text:span><text:span text:style-name="T242"><text:s/></text:span><text:span text:style-name="T243">Taiwanese</text:span></text:p>
          </table:table-cell>
          <table:table-cell table:style-name="TableCell244" table:number-columns-spanned="2">
            <text:p text:style-name="P245">必</text:p>
          </table:table-cell>
          <table:covered-table-cell/>
          <table:table-cell table:style-name="TableCell246" table:number-columns-spanned="2">
            <text:p text:style-name="P247">3</text:p>
          </table:table-cell>
          <table:covered-table-cell/>
          <table:table-cell table:style-name="TableCell248" table:number-columns-spanned="2">
            <text:p text:style-name="P249">3</text:p>
          </table:table-cell>
          <table:covered-table-cell/>
          <table:table-cell table:style-name="TableCell250" table:number-columns-spanned="2">
            <text:p text:style-name="P251">一下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ATA00590</text:p>
          </table:table-cell>
          <table:table-cell table:style-name="TableCell257">
            <text:p text:style-name="P258"><text:span text:style-name="T259">語言學概論</text:span><text:span text:style-name="T260">(</text:span><text:span text:style-name="T261">二</text:span><text:span text:style-name="T262">)</text:span></text:p>
            <text:p text:style-name="P263"><text:span text:style-name="T264">Introduction</text:span><text:span text:style-name="T265"><text:s/></text:span><text:span text:style-name="T266">to</text:span><text:span text:style-name="T267"><text:s/></text:span><text:span text:style-name="T268">General</text:span><text:span text:style-name="T269"><text:s/></text:span><text:span text:style-name="T270">Linguistics(II)</text:span></text:p>
          </table:table-cell>
          <table:table-cell table:style-name="TableCell271" table:number-columns-spanned="2">
            <text:p text:style-name="P272">必</text:p>
          </table:table-cell>
          <table:covered-table-cell/>
          <table:table-cell table:style-name="TableCell273" table:number-columns-spanned="2">
            <text:p text:style-name="P274">2</text:p>
          </table:table-cell>
          <table:covered-table-cell/>
          <table:table-cell table:style-name="TableCell275" table:number-columns-spanned="2">
            <text:p text:style-name="P276">2</text:p>
          </table:table-cell>
          <table:covered-table-cell/>
          <table:table-cell table:style-name="TableCell277" table:number-columns-spanned="2">
            <text:p text:style-name="P278">一下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ATA01040</text:p>
          </table:table-cell>
          <table:table-cell table:style-name="TableCell284">
            <text:p text:style-name="P285"><text:span text:style-name="T286">台語概論</text:span><text:span text:style-name="T287">(</text:span><text:span text:style-name="T288">二</text:span><text:span text:style-name="T289">)</text:span></text:p>
            <text:p text:style-name="P290"><text:span text:style-name="T291">Introduction</text:span><text:span text:style-name="T292"><text:s/></text:span><text:span text:style-name="T293">to</text:span><text:span text:style-name="T294"><text:s/></text:span><text:span text:style-name="T295">Taiwanese</text:span><text:span text:style-name="T296"><text:s/></text:span><text:span text:style-name="T297">Linguistics</text:span><text:span text:style-name="T298"><text:s/></text:span><text:span text:style-name="T299">(II)</text:span></text:p>
          </table:table-cell>
          <table:table-cell table:style-name="TableCell300" table:number-columns-spanned="2">
            <text:p text:style-name="P301"/>
            <text:p text:style-name="P302">必</text:p>
          </table:table-cell>
          <table:covered-table-cell/>
          <table:table-cell table:style-name="TableCell303" table:number-columns-spanned="2">
            <text:p text:style-name="P304"/>
            <text:p text:style-name="P305">2</text:p>
          </table:table-cell>
          <table:covered-table-cell/>
          <table:table-cell table:style-name="TableCell306" table:number-columns-spanned="2">
            <text:p text:style-name="P307"/>
            <text:p text:style-name="P308">2</text:p>
          </table:table-cell>
          <table:covered-table-cell/>
          <table:table-cell table:style-name="TableCell309" table:number-columns-spanned="2">
            <text:p text:style-name="P310"/>
            <text:p text:style-name="P311">一下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ATA00800</text:p>
          </table:table-cell>
          <table:table-cell table:style-name="TableCell317">
            <text:p text:style-name="P318"/>
            <text:p text:style-name="P319"><text:span text:style-name="T320">台灣文化概論</text:span><text:span text:style-name="T321">(</text:span><text:span text:style-name="T322">二</text:span><text:span text:style-name="T323">)</text:span></text:p>
            <text:p text:style-name="P324"><text:span text:style-name="T325">Introduction</text:span><text:span text:style-name="T326"><text:s/></text:span><text:span text:style-name="T327">to</text:span><text:span text:style-name="T328"><text:s/></text:span><text:span text:style-name="T329">Taiwanese</text:span><text:span text:style-name="T330"><text:s/></text:span><text:span text:style-name="T331">Culture(II)</text:span></text:p>
          </table:table-cell>
          <table:table-cell table:style-name="TableCell332" table:number-columns-spanned="2">
            <text:p text:style-name="P333"/>
            <text:p text:style-name="P334">必</text:p>
          </table:table-cell>
          <table:covered-table-cell/>
          <table:table-cell table:style-name="TableCell335" table:number-columns-spanned="2">
            <text:p text:style-name="P336"/>
            <text:p text:style-name="P337">2</text:p>
          </table:table-cell>
          <table:covered-table-cell/>
          <table:table-cell table:style-name="TableCell338" table:number-columns-spanned="2">
            <text:p text:style-name="P339"/>
            <text:p text:style-name="P340">2</text:p>
          </table:table-cell>
          <table:covered-table-cell/>
          <table:table-cell table:style-name="TableCell341" table:number-columns-spanned="2">
            <text:p text:style-name="P342"/>
            <text:p text:style-name="P343">一下</text:p>
          </table:table-cell>
          <table:covered-table-cell/>
          <table:table-cell table:style-name="TableCell344" table:number-columns-spanned="2">
            <text:p text:style-name="P345"><text:span text:style-name="T346">本課程可重複認列於台灣文化資產微型學分學程課程，</text:span><text:span text:style-name="T347"><text:s/></text:span><text:span text:style-name="T348">惟畢業學分僅可採</text:span></text:p>
            <text:p text:style-name="P349"><text:span text:style-name="T350">認一次。</text:span></text:p>
          </table:table-cell>
          <table:covered-table-cell/>
        </table:table-row>
        <table:table-row table:style-name="TableRow351">
          <table:table-cell table:style-name="TableCell352">
            <text:p text:style-name="P353">ATA00810</text:p>
          </table:table-cell>
          <table:table-cell table:style-name="TableCell354">
            <text:p text:style-name="P355"><text:span text:style-name="T356">台灣客語概論</text:span><text:span text:style-name="T357">(</text:span><text:span text:style-name="T358">一</text:span><text:span text:style-name="T359">)</text:span><text:span text:style-name="T360"><text:s/></text:span><text:span text:style-name="T361">Introduction</text:span><text:span text:style-name="T362"><text:s/></text:span><text:span text:style-name="T363">to</text:span><text:span text:style-name="T364"><text:s/></text:span><text:span text:style-name="T365">Taiwan</text:span><text:span text:style-name="T366"><text:s/></text:span><text:span text:style-name="T367">Hakka</text:span></text:p>
            <text:p text:style-name="P368">Language(I)</text:p>
          </table:table-cell>
          <table:table-cell table:style-name="TableCell369" table:number-columns-spanned="2">
            <text:p text:style-name="P370">必</text:p>
          </table:table-cell>
          <table:covered-table-cell/>
          <table:table-cell table:style-name="TableCell371" table:number-columns-spanned="2">
            <text:p text:style-name="P372">2</text:p>
          </table:table-cell>
          <table:covered-table-cell/>
          <table:table-cell table:style-name="TableCell373" table:number-columns-spanned="2">
            <text:p text:style-name="P374">2</text:p>
          </table:table-cell>
          <table:covered-table-cell/>
          <table:table-cell table:style-name="TableCell375" table:number-columns-spanned="2">
            <text:p text:style-name="P376">二上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12">
            <text:p text:style-name="P381"><text:span text:style-name="T382">系核心課程</text:span><text:span text:style-name="T383">(</text:span><text:span text:style-name="T384">共</text:span><text:span text:style-name="T385"><text:s/></text:span><text:span text:style-name="T386">11</text:span><text:span text:style-name="T387"><text:s/></text:span><text:span text:style-name="T388">學分</text:span><text:span text:style-name="T3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科目代碼</text:p>
          </table:table-cell>
          <table:table-cell table:style-name="TableCell393" table:number-columns-spanned="2">
            <text:p text:style-name="P394">科目名稱</text:p>
          </table:table-cell>
          <table:covered-table-cell/>
          <table:table-cell table:style-name="TableCell395" table:number-columns-spanned="2">
            <text:p text:style-name="P396">選別</text:p>
          </table:table-cell>
          <table:covered-table-cell/>
          <table:table-cell table:style-name="TableCell397" table:number-columns-spanned="2">
            <text:p text:style-name="P398">學分</text:p>
          </table:table-cell>
          <table:covered-table-cell/>
          <table:table-cell table:style-name="TableCell399" table:number-columns-spanned="2">
            <text:p text:style-name="P400">時數</text:p>
          </table:table-cell>
          <table:covered-table-cell/>
          <table:table-cell table:style-name="TableCell401" table:number-columns-spanned="2">
            <text:p text:style-name="P402">開課</text:p>
            <text:p text:style-name="P403">年級</text:p>
          </table:table-cell>
          <table:covered-table-cell/>
          <table:table-cell table:style-name="TableCell404">
            <text:p text:style-name="P405">備註</text:p>
          </table:table-cell>
        </table:table-row>
        <table:table-row table:style-name="TableRow406">
          <table:table-cell table:style-name="TableCell407">
            <text:p text:style-name="P408">ATA01070</text:p>
          </table:table-cell>
          <table:table-cell table:style-name="TableCell409" table:number-columns-spanned="2">
            <text:p text:style-name="P410">台灣文學概論</text:p>
            <text:p text:style-name="P411"><text:span text:style-name="T412">Introduction</text:span><text:span text:style-name="T413"><text:s/></text:span><text:span text:style-name="T414">to</text:span><text:span text:style-name="T415"><text:s/></text:span><text:span text:style-name="T416">Taiwanese</text:span><text:span text:style-name="T417"><text:s/></text:span><text:span text:style-name="T418">Literature</text:span></text:p>
          </table:table-cell>
          <table:covered-table-cell/>
          <table:table-cell table:style-name="TableCell419" table:number-columns-spanned="2">
            <text:p text:style-name="P420">必</text:p>
          </table:table-cell>
          <table:covered-table-cell/>
          <table:table-cell table:style-name="TableCell421" table:number-columns-spanned="2">
            <text:p text:style-name="P422">3</text:p>
          </table:table-cell>
          <table:covered-table-cell/>
          <table:table-cell table:style-name="TableCell423" table:number-columns-spanned="2">
            <text:p text:style-name="P424">3</text:p>
          </table:table-cell>
          <table:covered-table-cell/>
          <table:table-cell table:style-name="TableCell425" table:number-columns-spanned="2">
            <text:p text:style-name="P426">三上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ATA00830</text:p>
          </table:table-cell>
          <table:table-cell table:style-name="TableCell432" table:number-columns-spanned="2">
            <text:p text:style-name="P433">台灣文化創意</text:p>
            <text:p text:style-name="P434"><text:span text:style-name="T435">Taiwanese</text:span><text:span text:style-name="T436"><text:s/></text:span><text:span text:style-name="T437">Cultural</text:span><text:span text:style-name="T438"><text:s/></text:span><text:span text:style-name="T439">Creativity</text:span></text:p>
          </table:table-cell>
          <table:covered-table-cell/>
          <table:table-cell table:style-name="TableCell440" table:number-columns-spanned="2">
            <text:p text:style-name="P441"/>
            <text:p text:style-name="P442">必</text:p>
          </table:table-cell>
          <table:covered-table-cell/>
          <table:table-cell table:style-name="TableCell443" table:number-columns-spanned="2">
            <text:p text:style-name="P444"/>
            <text:p text:style-name="P445">2</text:p>
          </table:table-cell>
          <table:covered-table-cell/>
          <table:table-cell table:style-name="TableCell446" table:number-columns-spanned="2">
            <text:p text:style-name="P447"/>
            <text:p text:style-name="P448">2</text:p>
          </table:table-cell>
          <table:covered-table-cell/>
          <table:table-cell table:style-name="TableCell449" table:number-columns-spanned="2">
            <text:p text:style-name="P450"/>
            <text:p text:style-name="P451">三上</text:p>
          </table:table-cell>
          <table:covered-table-cell/>
          <table:table-cell table:style-name="TableCell452">
            <text:p text:style-name="P453"><text:span text:style-name="T454">本課程可重複認列於台灣文化資</text:span><text:span text:style-name="T455">產微型學分學程</text:span></text:p>
            <text:p text:style-name="P456"><text:span text:style-name="T457">課程，惟畢業學</text:span><text:span text:style-name="T458">分僅可採認一次。</text:span></text:p>
          </table:table-cell>
        </table:table-row>
        <table:table-row table:style-name="TableRow459">
          <table:table-cell table:style-name="TableCell460">
            <text:p text:style-name="P461">ATA00840</text:p>
          </table:table-cell>
          <table:table-cell table:style-name="TableCell462" table:number-columns-spanned="2">
            <text:p text:style-name="P463">華台語文對譯</text:p>
            <text:p text:style-name="P464">Mandarin-Taiwanese Translation</text:p>
          </table:table-cell>
          <table:covered-table-cell/>
          <table:table-cell table:style-name="TableCell465" table:number-columns-spanned="2">
            <text:p text:style-name="P466">必</text:p>
          </table:table-cell>
          <table:covered-table-cell/>
          <table:table-cell table:style-name="TableCell467" table:number-columns-spanned="2">
            <text:p text:style-name="P468">3</text:p>
          </table:table-cell>
          <table:covered-table-cell/>
          <table:table-cell table:style-name="TableCell469" table:number-columns-spanned="2">
            <text:p text:style-name="P470">3</text:p>
          </table:table-cell>
          <table:covered-table-cell/>
          <table:table-cell table:style-name="TableCell471" table:number-columns-spanned="2">
            <text:p text:style-name="P472">三下</text:p>
          </table:table-cell>
          <table:covered-table-cell/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ATA00850</text:p>
          </table:table-cell>
          <table:table-cell table:style-name="TableCell478" table:number-columns-spanned="2">
            <text:p text:style-name="P479">台語文學史</text:p>
            <text:p text:style-name="P480">History of Taiwanese Literature</text:p>
          </table:table-cell>
          <table:covered-table-cell/>
          <table:table-cell table:style-name="TableCell481" table:number-columns-spanned="2">
            <text:p text:style-name="P482">必</text:p>
          </table:table-cell>
          <table:covered-table-cell/>
          <table:table-cell table:style-name="TableCell483" table:number-columns-spanned="2">
            <text:p text:style-name="P484">3</text:p>
          </table:table-cell>
          <table:covered-table-cell/>
          <table:table-cell table:style-name="TableCell485" table:number-columns-spanned="2">
            <text:p text:style-name="P486">3</text:p>
          </table:table-cell>
          <table:covered-table-cell/>
          <table:table-cell table:style-name="TableCell487" table:number-columns-spanned="2">
            <text:p text:style-name="P488">三下</text:p>
          </table:table-cell>
          <table:covered-table-cell/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58:00Z</meta:creation-date>
    <dc:date>2026-06-04T02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