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-0.4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361in" fo:margin-left="-0.4916in" fo:text-indent="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-0.4916in" fo:margin-right="-0.5319in" fo:text-indent="0.5833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361in" fo:margin-left="0.4722in" fo:margin-right="-0.0013in" fo:text-indent="-0.388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361in" fo:margin-left="0.4652in" fo:margin-right="-0.0013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38" style:family="table-column">
      <style:table-column-properties style:column-width="0.9854in"/>
    </style:style>
    <style:style style:name="TableColumn39" style:family="table-column">
      <style:table-column-properties style:column-width="0.0333in"/>
    </style:style>
    <style:style style:name="TableColumn40" style:family="table-column">
      <style:table-column-properties style:column-width="3.1041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9083in"/>
    </style:style>
    <style:style style:name="Table37" style:family="table">
      <style:table-properties style:width="7.2951in" fo:margin-left="0in" table:align="left"/>
    </style:style>
    <style:style style:name="TableRow46" style:family="table-row">
      <style:table-row-properties style:min-row-height="0.288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justify" fo:line-height="0.1666in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ableRow54" style:family="table-row">
      <style:table-row-properties style:min-row-height="0.246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69" style:family="table-row">
      <style:table-row-properties style:min-row-height="0.259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="標楷體"/>
    </style:style>
    <style:style style:name="P72" style:parent-style-name="內文" style:family="paragraph">
      <style:paragraph-properties style:snap-to-layout-grid="false" fo:text-align="center" fo:line-height="0.1666in" fo:margin-left="0.0451in" fo:margin-right="0.0409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 fo:margin-left="0.017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1666in" fo:margin-left="0.017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 style:letter-kerning="false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/>
    </style:style>
    <style:style style:name="TableRow92" style:family="table-row">
      <style:table-row-properties style:min-row-height="0.23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7" style:family="table-row">
      <style:table-row-properties style:min-row-height="0.415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1666in" fo:margin-left="0.0173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23" style:family="table-row">
      <style:table-row-properties style:min-row-height="0.415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666in" fo:margin-left="0.0173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39" style:family="table-row">
      <style:table-row-properties style:min-row-height="0.415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1666in" fo:margin-left="0.0173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55" style:family="table-row">
      <style:table-row-properties style:min-row-height="0.415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1666in" fo:margin-left="0.0173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0.0173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87" style:family="table-row">
      <style:table-row-properties style:min-row-height="0.415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1666in" fo:margin-left="0.0173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03" style:family="table-row">
      <style:table-row-properties style:min-row-height="0.415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1666in" fo:margin-left="0.01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19" style:family="table-row">
      <style:table-row-properties style:min-row-height="0.415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1666in" fo:margin-left="0.0173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35" style:family="table-row">
      <style:table-row-properties style:min-row-height="0.4159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1666in" fo:margin-left="0.0173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51" style:family="table-row">
      <style:table-row-properties style:min-row-height="0.415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 fo:margin-left="0.0472in" fo:margin-right="0.0395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1666in" fo:margin-left="0.0173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67" style:family="table-row">
      <style:table-row-properties style:min-row-height="0.185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993in" fo:line-height="0.1666in" fo:margin-left="0.0465in" fo:margin-right="0.0402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1666in" fo:margin-left="0.0173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87" style:parent-style-name="內文" style:family="paragraph">
      <style:paragraph-properties fo:widows="2" fo:orphans="2"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986in" fo:line-height="0.1666in" fo:margin-left="0.0465in" fo:margin-right="0.0402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1666in" fo:margin-left="0.0173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006in" fo:line-height="0.1666in" fo:margin-left="0.0465in" fo:margin-right="0.0402in">
        <style:tab-stops/>
      </style:paragraph-properties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區域與社會發展學系<text:s/>雙主修課程架構表（111）</text:p>
      <text:p text:style-name="P2"/>
      <text:p text:style-name="P3">說明：</text:p>
      <text:p text:style-name="P4"><text:span text:style-name="T5">一、</text:span><text:span text:style-name="T6">雙</text:span><text:span text:style-name="T7">主修</text:span><text:span text:style-name="T8">學分為必修</text:span><text:span text:style-name="T9">45</text:span><text:span text:style-name="T10">學分。</text:span></text:p>
      <text:p text:style-name="P11"><text:span text:style-name="T12">二、</text:span><text:span text:style-name="T13">選本系為雙主修者</text:span><text:span text:style-name="T14">：</text:span><text:span text:style-name="T15">須修滿院共同必修課程</text:span><text:span text:style-name="T16">2</text:span><text:span text:style-name="T17">學分</text:span><text:span text:style-name="T18">、</text:span><text:span text:style-name="T19">系基礎課程</text:span><text:span text:style-name="T20">28</text:span><text:span text:style-name="T21">學分</text:span><text:span text:style-name="T22">及</text:span><text:span text:style-name="T23">鄉村地理學</text:span><text:span text:style-name="T24">、</text:span><text:span text:style-name="T25">全球化與城市發展、公共政策學、社會心理學、多元文化社會</text:span><text:span text:style-name="T26">等</text:span><text:span text:style-name="T27">5</text:span><text:span text:style-name="T28">門</text:span><text:span text:style-name="T29">15</text:span><text:span text:style-name="T30">學分</text:span><text:span text:style-name="T31">，合計需修滿</text:span><text:span text:style-name="T32"><text:s/></text:span><text:span text:style-name="T33">45</text:span><text:span text:style-name="T34"><text:s/></text:span><text:span text:style-name="T35">學分始能獲承認為本系之雙主修學生。</text:span></text:p>
      <text:p text:style-name="P36">三、如下表所列科目與修讀學生科系之必修科目相同者，則由本系其他系核心課程或選修課程中任選，補足45學分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<text:span text:style-name="T49">院共同必修</text:span><text:span text:style-name="T50">(</text:span><text:span text:style-name="T51">2</text:span><text:span text:style-name="T52">學</text:span><text:span text:style-name="T53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科目代碼</text:p>
          </table:table-cell>
          <table:covered-table-cell/>
          <table:table-cell table:style-name="TableCell57">
            <text:p text:style-name="P58">科目名稱</text:p>
          </table:table-cell>
          <table:table-cell table:style-name="TableCell59">
            <text:p text:style-name="P60">選別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時數</text:p>
          </table:table-cell>
          <table:table-cell table:style-name="TableCell65">
            <text:p text:style-name="P66">開課年級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>ZCH10070</text:p>
          </table:table-cell>
          <table:covered-table-cell/>
          <table:table-cell table:style-name="TableCell73">
            <text:p text:style-name="P74">人文藝術專題講座：臺中學</text:p>
            <text:p text:style-name="P75">Special Topics on Humanities and Arts<text:span text:style-name="T76">：</text:span>Taichung<text:span text:style-name="T77"><text:s/></text:span>Studies</text:p>
          </table:table-cell>
          <table:table-cell table:style-name="TableCell78">
            <text:p text:style-name="P79">必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一上</text:p>
            <text:p text:style-name="P86">或一下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系基礎課程（2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科目代碼</text:p>
          </table:table-cell>
          <table:table-cell table:style-name="TableCell95" table:number-columns-spanned="2">
            <text:p text:style-name="P96">科目名稱</text:p>
          </table:table-cell>
          <table:covered-table-cell/>
          <table:table-cell table:style-name="TableCell97">
            <text:p text:style-name="P98">選別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時數</text:p>
          </table:table-cell>
          <table:table-cell table:style-name="TableCell103">
            <text:p text:style-name="P104">開課年級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ASO00380</text:p>
          </table:table-cell>
          <table:table-cell table:style-name="TableCell110" table:number-columns-spanned="2">
            <text:p text:style-name="P111">政治學</text:p>
            <text:p text:style-name="P112">Politics</text:p>
          </table:table-cell>
          <table:covered-table-cell/>
          <table:table-cell table:style-name="TableCell113">
            <text:p text:style-name="P114">必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一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SO00400</text:p>
          </table:table-cell>
          <table:table-cell table:style-name="TableCell126" table:number-columns-spanned="2">
            <text:p text:style-name="P127">文化人類學</text:p>
            <text:p text:style-name="P128">Cultural Anthropology</text:p>
          </table:table-cell>
          <table:covered-table-cell/>
          <table:table-cell table:style-name="TableCell129">
            <text:p text:style-name="P130">必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一上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SO00410</text:p>
          </table:table-cell>
          <table:table-cell table:style-name="TableCell142" table:number-columns-spanned="2">
            <text:p text:style-name="P143">社會學</text:p>
            <text:p text:style-name="P144">Sociology</text:p>
          </table:table-cell>
          <table:covered-table-cell/>
          <table:table-cell table:style-name="TableCell145">
            <text:p text:style-name="P146">必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一上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SO00500</text:p>
          </table:table-cell>
          <table:table-cell table:style-name="TableCell158" table:number-columns-spanned="2">
            <text:p text:style-name="P159">區域經濟與發展</text:p>
            <text:p text:style-name="P160">Regional Economy and Development</text:p>
          </table:table-cell>
          <table:covered-table-cell/>
          <table:table-cell table:style-name="TableCell161">
            <text:p text:style-name="P162">必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一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SO00510</text:p>
          </table:table-cell>
          <table:table-cell table:style-name="TableCell174" table:number-columns-spanned="2">
            <text:p text:style-name="P175">全球化與世界發展</text:p>
            <text:p text:style-name="P176">Globalization and World Development</text:p>
          </table:table-cell>
          <table:covered-table-cell/>
          <table:table-cell table:style-name="TableCell177">
            <text:p text:style-name="P178">必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一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SO00530</text:p>
          </table:table-cell>
          <table:table-cell table:style-name="TableCell190" table:number-columns-spanned="2">
            <text:p text:style-name="P191">區域地理特論</text:p>
            <text:p text:style-name="P192">Topics in Regional Geography</text:p>
          </table:table-cell>
          <table:covered-table-cell/>
          <table:table-cell table:style-name="TableCell193">
            <text:p text:style-name="P194">必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三上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SO00540</text:p>
          </table:table-cell>
          <table:table-cell table:style-name="TableCell206" table:number-columns-spanned="2">
            <text:p text:style-name="P207">文化資產與管理</text:p>
            <text:p text:style-name="P208">Cultural Heritage and Management</text:p>
          </table:table-cell>
          <table:covered-table-cell/>
          <table:table-cell table:style-name="TableCell209">
            <text:p text:style-name="P210">必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一上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SO00550</text:p>
          </table:table-cell>
          <table:table-cell table:style-name="TableCell222" table:number-columns-spanned="2">
            <text:p text:style-name="P223">社會研究法</text:p>
            <text:p text:style-name="P224">Social Research Methods</text:p>
          </table:table-cell>
          <table:covered-table-cell/>
          <table:table-cell table:style-name="TableCell225">
            <text:p text:style-name="P226">必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三下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SO00560</text:p>
          </table:table-cell>
          <table:table-cell table:style-name="TableCell238" table:number-columns-spanned="2">
            <text:p text:style-name="P239">臺灣史</text:p>
            <text:p text:style-name="P240">Taiwanese History</text:p>
          </table:table-cell>
          <table:covered-table-cell/>
          <table:table-cell table:style-name="TableCell241">
            <text:p text:style-name="P242">必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一上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SO00570</text:p>
          </table:table-cell>
          <table:table-cell table:style-name="TableCell254" table:number-columns-spanned="2">
            <text:p text:style-name="P255">專題製作</text:p>
            <text:p text:style-name="P256">Project Production</text:p>
          </table:table-cell>
          <table:covered-table-cell/>
          <table:table-cell table:style-name="TableCell257">
            <text:p text:style-name="P258">必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四上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8">
            <text:p text:style-name="P269">專業模組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ASO12020</text:p>
          </table:table-cell>
          <table:table-cell table:style-name="TableCell273" table:number-columns-spanned="2">
            <text:p text:style-name="P274">鄉村地理學</text:p>
            <text:p text:style-name="P275">Rural Geography</text:p>
          </table:table-cell>
          <table:covered-table-cell/>
          <table:table-cell table:style-name="TableCell276">
            <text:p text:style-name="P277"><text:span text:style-name="T278">選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二下</text:p>
          </table:table-cell>
          <table:table-cell table:style-name="TableCell285" table:number-rows-spanned="5">
            <text:p text:style-name="P286">雙主修</text:p>
            <text:p text:style-name="P287"><text:span text:style-name="T288">必選</text:span></text:p>
          </table:table-cell>
        </table:table-row>
        <table:table-row table:style-name="TableRow289">
          <table:table-cell table:style-name="TableCell290">
            <text:p text:style-name="P291">ASO11750</text:p>
          </table:table-cell>
          <table:table-cell table:style-name="TableCell292" table:number-columns-spanned="2">
            <text:p text:style-name="P293">全球化與城市發展</text:p>
            <text:p text:style-name="P294">Globalization and Urban Development</text:p>
          </table:table-cell>
          <table:covered-table-cell/>
          <table:table-cell table:style-name="TableCell295">
            <text:p text:style-name="P296"><text:span text:style-name="T297">選</text:span>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二下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ASO21560</text:p>
          </table:table-cell>
          <table:table-cell table:style-name="TableCell308" table:number-columns-spanned="2">
            <text:p text:style-name="P309">公共政策學</text:p>
            <text:p text:style-name="P310">Public Policy</text:p>
          </table:table-cell>
          <table:covered-table-cell/>
          <table:table-cell table:style-name="TableCell311">
            <text:p text:style-name="P312"><text:span text:style-name="T313">選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三上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ASO30250</text:p>
          </table:table-cell>
          <table:table-cell table:style-name="TableCell324" table:number-columns-spanned="2">
            <text:p text:style-name="P325">社會心理學</text:p>
            <text:p text:style-name="P326">Social Psychology</text:p>
          </table:table-cell>
          <table:covered-table-cell/>
          <table:table-cell table:style-name="TableCell327">
            <text:p text:style-name="P328"><text:span text:style-name="T329">選</text:span>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三下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ASO30310</text:p>
          </table:table-cell>
          <table:table-cell table:style-name="TableCell340" table:number-columns-spanned="2">
            <text:p text:style-name="P341">多元文化社會</text:p>
            <text:p text:style-name="P342">Multicultural Society</text:p>
          </table:table-cell>
          <table:covered-table-cell/>
          <table:table-cell table:style-name="TableCell343">
            <text:p text:style-name="P344"><text:span text:style-name="T345">選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三下</text:p>
          </table:table-cell>
          <table:covered-table-cell>
            <text:p text:style-name="P35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52:00Z</meta:creation-date>
    <dc:date>2026-06-04T02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