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2.052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0673in"/>
    </style:style>
    <style:style style:name="Table3" style:family="table">
      <style:table-properties style:width="7.2951in" fo:margin-left="-0.693in" table:align="left"/>
    </style:style>
    <style:style style:name="TableRow11" style:family="table-row">
      <style:table-row-properties style:min-row-height="0.415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" style:family="table-row">
      <style:table-row-properties style:min-row-height="0.415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9" style:family="table-row">
      <style:table-row-properties style:min-row-height="0.415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-asian="標楷體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" style:family="table-row">
      <style:table-row-properties style:min-row-height="0.415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1" style:family="table-row">
      <style:table-row-properties style:min-row-height="0.415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olumn78" style:family="table-column">
      <style:table-column-properties style:column-width="0.9854in"/>
    </style:style>
    <style:style style:name="TableColumn79" style:family="table-column">
      <style:table-column-properties style:column-width="2.052in"/>
    </style:style>
    <style:style style:name="TableColumn80" style:family="table-column">
      <style:table-column-properties style:column-width="0.4187in"/>
    </style:style>
    <style:style style:name="TableColumn81" style:family="table-column">
      <style:table-column-properties style:column-width="0.3937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2.0673in"/>
    </style:style>
    <style:style style:name="Table77" style:family="table">
      <style:table-properties style:width="7.2951in" fo:margin-left="-0.693in" table:align="left"/>
    </style:style>
    <style:style style:name="TableRow85" style:family="table-row">
      <style:table-row-properties style:min-row-height="0.415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88" style:family="table-row">
      <style:table-row-properties style:min-row-height="0.41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3" style:family="table-row">
      <style:table-row-properties style:min-row-height="0.415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415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4159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415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諮商與應用心理學系輔系科目表（112）</text:p>
      <text:p text:style-name="P2">說明：輔系學分為必修21學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系基礎課程（9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科目代碼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選別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開課年級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ACA00010</text:p>
          </table:table-cell>
          <table:table-cell table:style-name="TableCell32">
            <text:p text:style-name="P33">普通心理學<text:s/></text:p>
            <text:p text:style-name="P34">General Psychology</text:p>
          </table:table-cell>
          <table:table-cell table:style-name="TableCell35">
            <text:p text:style-name="P36">必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一上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CA00040</text:p>
          </table:table-cell>
          <table:table-cell table:style-name="TableCell48">
            <text:p text:style-name="P49">諮商概論<text:s/></text:p>
            <text:p text:style-name="P50">Introduction of Counseling</text:p>
          </table:table-cell>
          <table:table-cell table:style-name="TableCell51">
            <text:p text:style-name="P52">必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一上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CA00060</text:p>
          </table:table-cell>
          <table:table-cell table:style-name="TableCell64">
            <text:p text:style-name="P65">人格心理學<text:s/></text:p>
            <text:p text:style-name="P66">Personality Psychology</text:p>
          </table:table-cell>
          <table:table-cell table:style-name="TableCell67">
            <text:p text:style-name="P68">必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一下</text:p>
          </table:table-cell>
          <table:table-cell table:style-name="TableCell75">
            <text:p text:style-name="P76"/>
          </table:table-cell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系核心課程（1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科目代碼</text:p>
          </table:table-cell>
          <table:table-cell table:style-name="TableCell91">
            <text:p text:style-name="P92">科目名稱</text:p>
          </table:table-cell>
          <table:table-cell table:style-name="TableCell93">
            <text:p text:style-name="P94">選別</text:p>
          </table:table-cell>
          <table:table-cell table:style-name="TableCell95">
            <text:p text:style-name="P96">學分</text:p>
          </table:table-cell>
          <table:table-cell table:style-name="TableCell97">
            <text:p text:style-name="P98">時數</text:p>
          </table:table-cell>
          <table:table-cell table:style-name="TableCell99">
            <text:p text:style-name="P100">開課年級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ACA00240</text:p>
          </table:table-cell>
          <table:table-cell table:style-name="TableCell106">
            <text:p text:style-name="P107">諮商理論<text:s/></text:p>
            <text:p text:style-name="P108">Counseling Theories</text:p>
          </table:table-cell>
          <table:table-cell table:style-name="TableCell109">
            <text:p text:style-name="P110">必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二上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CA00230</text:p>
          </table:table-cell>
          <table:table-cell table:style-name="TableCell122">
            <text:p text:style-name="P123">諮商技術<text:s/></text:p>
            <text:p text:style-name="P124">Counseling Techniques</text:p>
          </table:table-cell>
          <table:table-cell table:style-name="TableCell125">
            <text:p text:style-name="P126">必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二下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CA00270</text:p>
          </table:table-cell>
          <table:table-cell table:style-name="TableCell138">
            <text:p text:style-name="P139">團體諮商<text:s/></text:p>
            <text:p text:style-name="P140">Group Counseling</text:p>
          </table:table-cell>
          <table:table-cell table:style-name="TableCell141">
            <text:p text:style-name="P142">必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三上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CA00160</text:p>
          </table:table-cell>
          <table:table-cell table:style-name="TableCell154">
            <text:p text:style-name="P155">變態心理學<text:s/></text:p>
            <text:p text:style-name="P156">Abnormal Psychology</text:p>
          </table:table-cell>
          <table:table-cell table:style-name="TableCell157">
            <text:p text:style-name="P158">必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四上</text:p>
          </table:table-cell>
          <table:table-cell table:style-name="TableCell165">
            <text:p text:style-name="P166"/>
          </table:table-cell>
        </table:table-row>
      </table:table>
      <text:p text:style-name="內文"/>
      <text:p text:style-name="內文"/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31:00Z</meta:creation-date>
    <dc:date>2026-06-04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