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font-family-generic="roman"/>
    </style:style>
    <style:style style:name="ce2" style:family="table-cell" style:parent-style-name="_36229__36899__32080_" style:data-style-name="N0">
      <style:table-cell-properties fo:border="thin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3" style:family="table-cell" style:parent-style-name="_22909_" style:data-style-name="N0">
      <style:table-cell-properties fo:border="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_22909_"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 style:family="table-cell" style:parent-style-name="_22909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 style:family="table-cell" style:parent-style-name="_36229__36899__32080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7" style:family="table-cell" style:parent-style-name="_22909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8" style:family="table-cell" style:parent-style-name="_22909_"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9" style:family="table-cell" style:parent-style-name="_22909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22909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11" style:family="table-cell" style:parent-style-name="_22909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12" style:family="table-cell" style:parent-style-name="_36229__36899__32080_"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3" style:family="table-cell" style:parent-style-name="_36229__36899__32080_"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4" style:family="table-cell" style:parent-style-name="_36229__36899__32080_" style:data-style-name="N0">
      <style:table-cell-properties fo:border="thin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_22909_"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2909_"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2909_" style:data-style-name="N0">
      <style:table-cell-properties fo:border="thin solid #000000" style:vertical-align="middle" fo:wrap-option="wrap"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18" style:family="table-cell" style:parent-style-name="_22909_"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22909_"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_22909_"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21" style:family="table-cell" style:parent-style-name="_22909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22" style:family="table-cell" style:parent-style-name="_22909_"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_22909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24" style:family="table-cell" style:parent-style-name="_22909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A5A5A5" style:font-name="標楷體" style:font-name-asian="標楷體" style:font-name-complex="標楷體" fo:font-weight="bold" style:font-weight-asian="bold" style:font-weight-complex="bold" style:font-family-generic="script"/>
    </style:style>
    <style:style style:name="ce25" style:family="table-cell" style:parent-style-name="_36229__36899__32080_" style:data-style-name="N0">
      <style:table-cell-properties fo:border-top="thin solid #000000" fo:border-bottom="thin solid #000000" fo:border-left="none" fo:border-right="none"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_36229__36899__32080_" style:data-style-name="N0">
      <style:table-cell-properties fo:border-top="thin solid #000000" fo:border-bottom="thin solid #000000" fo:border-left="none" fo:border-right="2pt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27" style:family="table-cell" style:parent-style-name="_22909_" style:data-style-name="N0">
      <style:table-cell-properties fo:border-top="thin solid #000000" fo:border-bottom="none"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2909_" style:data-style-name="N0">
      <style:table-cell-properties fo:border-top="thin solid #000000" fo:border-bottom="none" fo:border-left="none" fo:border-right="thin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2909_" style:data-style-name="N0">
      <style:table-cell-properties fo:border-top="none" fo:border-bottom="thin solid #000000"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2909_" style:data-style-name="N0">
      <style:table-cell-properties fo:border-top="none" fo:border-bottom="thin solid #000000" fo:border-left="none" fo:border-right="thin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36229__36899__32080_" style:data-style-name="N0">
      <style:table-cell-properties fo:border-top="thin solid #000000" fo:border-bottom="2pt solid #000000" fo:border-left="none" fo:border-right="none"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_36229__36899__32080_" style:data-style-name="N0">
      <style:table-cell-properties fo:border-top="thin solid #000000" fo:border-bottom="2pt solid #000000" fo:border-left="none" fo:border-right="2pt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36229__36899__32080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Default" style:data-style-name="N0">
      <style:table-cell-properties fo:border-top="2pt solid #000000" fo:border-bottom="thin solid #000000" fo:border-left="2pt solid #000000" fo:border-right="none"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none" fo:border-right="none" style:vertical-align="middle"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2pt solid #000000" fo:border-bottom="thin solid #000000" fo:border-left="2pt solid #000000" fo:border-right="none"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8" style:family="table-cell" style:parent-style-name="Default" style:data-style-name="N0">
      <style:table-cell-properties fo:border-top="2pt solid #000000" fo:border-bottom="thin solid #000000" fo:border-left="none" fo:border-right="none"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none" fo:border-right="2pt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0" style:family="table-cell" style:parent-style-name="_22909_"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1" style:family="table-cell" style:parent-style-name="_22909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2909_"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49" style:family="table-cell" style:parent-style-name="_22909_"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50" style:family="table-cell" style:parent-style-name="_22909_"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51" style:family="table-cell" style:parent-style-name="_22909_" style:data-style-name="N0">
      <style:table-cell-properties fo:border-top="none" fo:border-bottom="thin solid #000000" fo:border-left="none" fo:border-right="2pt solid #000000" style:vertical-align="middle"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52" style:family="table-cell" style:parent-style-name="_22909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_22909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22909_"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_22909_"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_22909_"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_22909_" style:data-style-name="N0">
      <style:table-cell-properties fo:border-top="none" fo:border-bottom="thin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_22909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2pt solid #000000" fo:border-right="2pt solid #000000" style:vertical-align="middle" fo:wrap-option="wrap" fo:background-color="#D9E1F2"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3" style:family="table-cell" style:parent-style-name="_36229__36899__32080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_22909_"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66" style:family="table-cell" style:parent-style-name="_22909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7" style:family="table-cell" style:parent-style-name="_22909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22909_"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833C0C" style:font-name="標楷體" style:font-name-asian="標楷體" style:font-name-complex="標楷體" fo:font-weight="bold" style:font-weight-asian="bold" style:font-weight-complex="bold" style:font-family-generic="script"/>
    </style:style>
    <style:style style:name="ce70" style:family="table-cell" style:parent-style-name="_36229__36899__32080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80808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1.349375cm"/>
    </style:style>
    <style:style style:name="ro1" style:family="table-row">
      <style:table-row-properties style:row-height="46.5pt" style:use-optimal-row-height="false" fo:break-before="auto"/>
    </style:style>
    <style:style style:name="ro2" style:family="table-row">
      <style:table-row-properties style:row-height="218.6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帳號申請表"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number-columns-spanned="6" table:number-rows-spanned="1" table:style-name="ce64">
            <text:p>國立臺中教育大學【歐姆學園】開課申請表<text:span text:style-name="T2"><text:s/></text:span></text:p>
          </table:table-cell>
          <table:covered-table-cell table:number-columns-repeated="5"/>
          <table:table-cell table:number-columns-repeated="16378"/>
        </table:table-row>
        <table:table-row table:style-name="ro2">
          <table:table-cell office:value-type="string" table:number-columns-spanned="6" table:number-rows-spanned="1" table:style-name="ce68">
            <text:p>申請流程與注意事項：</text:p>
            <text:p>　1. 本申請表限本校教職員工申請使用；申請人須先完成「AI助教3小時+AI家教3小時」工作坊課程後，方可申請開設班級。</text:p>
            <text:p>　2. 申請表以「授課課程」為單位填寫；若有3門課程，請分別填寫3份申請表。</text:p>
            <text:p>　3. 請將完整填寫之表單寄至 curriculum@mail.ntcu.edu.tw；請預留約5個工作天辦理，完成後將以電子郵件通知。</text:p>
            <text:p>　4. 填寫並送出本表單視同同意所填個人資料僅供辦理歐姆學園帳號建立、管理與聯絡使用。</text:p>
            <text:p>　5. 申請人應確保所填資料正確且屬實，帳號僅限本人於授課及研究使用，不得轉借或挪作其他用途。</text:p>
            <text:p>系統及帳號相關資訊：<text:s/></text:p>
            <text:p>　1. 歐姆學園：https://aintcu.ntcu.edu.tw/login</text:p>
            <text:p>　2. 操作手冊：https://oaa.ntcu.edu.tw/front/AI-001/AI-2-01/archive.php?ID=72999fbfc4e8637334dfcb12c2aa48ed</text:p>
            <text:p>　3. 操作影片：https://oaa.ntcu.edu.tw/front/AI-001/AI-3-01/pages.php?ID=022da2ceedb5b97cfbb99083aafa3a07</text:p>
            <text:p><text:s text:c="2"/>4. 系統/帳號相關問題請洽歐姆學園工程師丁先生（電話：04-2369-6497，Email：jimmy0918@mail.ntcu.edu.tw)</text:p>
          </table:table-cell>
          <table:covered-table-cell table:number-columns-repeated="5"/>
          <table:table-cell table:number-columns-repeated="16378"/>
        </table:table-row>
        <table:table-row table:style-name="ro3">
          <table:table-cell office:value-type="string" table:number-columns-spanned="6" table:number-rows-spanned="1" table:style-name="ce62">
            <text:p>申請人（授課教師）：<text:span text:style-name="T1">(必填)</text:span></text:p>
          </table:table-cell>
          <table:covered-table-cell table:number-columns-repeated="5"/>
          <table:table-cell table:number-columns-repeated="16378"/>
        </table:table-row>
        <table:table-row table:style-name="ro4">
          <table:table-cell office:value-type="string" table:number-columns-spanned="2" table:number-rows-spanned="2" table:style-name="ce55">
            <text:p>學校名稱</text:p>
          </table:table-cell>
          <table:covered-table-cell/>
          <table:table-cell office:value-type="string" table:number-columns-spanned="2" table:number-rows-spanned="2" table:style-name="ce16">
            <text:p>系所名稱</text:p>
          </table:table-cell>
          <table:covered-table-cell/>
          <table:table-cell office:value-type="string" table:number-columns-spanned="1" table:number-rows-spanned="2" table:style-name="ce15">
            <text:p>課程名稱</text:p>
            <text:p>（正式核定名稱）</text:p>
          </table:table-cell>
          <table:table-cell office:value-type="string" table:number-columns-spanned="1" table:number-rows-spanned="2" table:style-name="ce22">
            <text:p>學期</text:p>
            <text:p>(如：114-2)</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3">
          <table:table-cell table:number-columns-spanned="2" table:number-rows-spanned="1" table:style-name="ce52"/>
          <table:covered-table-cell/>
          <table:table-cell table:number-columns-spanned="2" table:number-rows-spanned="1" table:style-name="ce53"/>
          <table:covered-table-cell/>
          <table:table-cell table:style-name="ce3"/>
          <table:table-cell table:style-name="ce9"/>
          <table:table-cell table:number-columns-repeated="16378"/>
        </table:table-row>
        <table:table-row table:style-name="ro4">
          <table:table-cell office:value-type="string" table:number-columns-spanned="1" table:number-rows-spanned="2" table:style-name="ce55">
            <text:p>授課教師</text:p>
          </table:table-cell>
          <table:table-cell office:value-type="string" table:number-columns-spanned="1" table:number-rows-spanned="2" table:style-name="ce15">
            <text:p>教師連絡電話</text:p>
          </table:table-cell>
          <table:table-cell office:value-type="string" table:number-columns-spanned="2" table:number-rows-spanned="2" table:style-name="ce16">
            <text:p>教師電子信箱</text:p>
          </table:table-cell>
          <table:covered-table-cell/>
          <table:table-cell office:value-type="string" table:number-columns-spanned="2" table:number-rows-spanned="2" table:style-name="ce65">
            <text:p>教職員編號 (僅國立臺中教育大學必填)</text:p>
          </table:table-cell>
          <table:covered-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3">
          <table:table-cell table:style-name="ce5"/>
          <table:table-cell table:style-name="ce4"/>
          <table:table-cell table:number-columns-spanned="2" table:number-rows-spanned="1" table:style-name="ce66"/>
          <table:covered-table-cell/>
          <table:table-cell table:number-columns-spanned="2" table:number-rows-spanned="1" table:style-name="ce67"/>
          <table:covered-table-cell/>
          <table:table-cell table:number-columns-repeated="16378"/>
        </table:table-row>
        <table:table-row table:style-name="ro3">
          <table:table-cell office:value-type="string" table:number-columns-spanned="6" table:number-rows-spanned="1" table:style-name="ce62">
            <text:p>共同授課教師及助教帳號：<text:span text:style-name="T1">(無則免填)</text:span></text:p>
          </table:table-cell>
          <table:covered-table-cell table:number-columns-repeated="5"/>
          <table:table-cell table:number-columns-repeated="16378"/>
        </table:table-row>
        <table:table-row table:style-name="ro4">
          <table:table-cell office:value-type="string" table:number-columns-spanned="1" table:number-rows-spanned="2" table:style-name="ce55">
            <text:p>共同授課教師</text:p>
          </table:table-cell>
          <table:table-cell office:value-type="string" table:number-columns-spanned="1" table:number-rows-spanned="2" table:style-name="ce15">
            <text:p>教師連絡電話</text:p>
          </table:table-cell>
          <table:table-cell office:value-type="string" table:number-columns-spanned="2" table:number-rows-spanned="2" table:style-name="ce16">
            <text:p>教師電子信箱</text:p>
          </table:table-cell>
          <table:covered-table-cell/>
          <table:table-cell office:value-type="string" table:number-columns-spanned="2" table:number-rows-spanned="2" table:style-name="ce65">
            <text:p>教職員編號 (僅國立臺中教育大學必填)</text:p>
          </table:table-cell>
          <table:covered-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3">
          <table:table-cell table:style-name="ce7"/>
          <table:table-cell table:style-name="ce8"/>
          <table:table-cell table:number-columns-spanned="2" table:number-rows-spanned="1" table:style-name="ce20"/>
          <table:covered-table-cell/>
          <table:table-cell table:number-columns-spanned="2" table:number-rows-spanned="1" table:style-name="ce21"/>
          <table:covered-table-cell/>
          <table:table-cell table:number-columns-repeated="16378"/>
        </table:table-row>
        <table:table-row table:style-name="ro4">
          <table:table-cell office:value-type="string" table:number-columns-spanned="1" table:number-rows-spanned="2" table:style-name="ce55">
            <text:p>課程助教</text:p>
          </table:table-cell>
          <table:table-cell office:value-type="string" table:number-columns-spanned="2" table:number-rows-spanned="2" table:style-name="ce15">
            <text:p>助教電子信箱</text:p>
          </table:table-cell>
          <table:covered-table-cell/>
          <table:table-cell office:value-type="string" table:number-columns-spanned="1" table:number-rows-spanned="2" table:style-name="ce15">
            <text:p>課程助教</text:p>
          </table:table-cell>
          <table:table-cell office:value-type="string" table:number-columns-spanned="2" table:number-rows-spanned="2" table:style-name="ce22">
            <text:p>助教電子信箱</text:p>
          </table:table-cell>
          <table:covered-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3">
          <table:table-cell table:style-name="ce10"/>
          <table:table-cell table:number-columns-spanned="2" table:number-rows-spanned="1" table:style-name="ce23"/>
          <table:covered-table-cell/>
          <table:table-cell table:style-name="ce11"/>
          <table:table-cell table:number-columns-spanned="2" table:number-rows-spanned="1" table:style-name="ce24"/>
          <table:covered-table-cell/>
          <table:table-cell table:number-columns-repeated="16378"/>
        </table:table-row>
        <table:table-row table:style-name="ro3">
          <table:table-cell office:value-type="string" table:number-columns-spanned="6" table:number-rows-spanned="1" table:style-name="ce62">
            <text:p>學生帳號：<text:span text:style-name="T1">(以下自開課系統讀取資料，申請人毋需填寫)</text:span></text:p>
          </table:table-cell>
          <table:covered-table-cell table:number-columns-repeated="5"/>
          <table:table-cell table:number-columns-repeated="16378"/>
        </table:table-row>
        <table:table-row table:style-name="ro4">
          <table:table-cell office:value-type="string" table:number-columns-spanned="1" table:number-rows-spanned="2" table:style-name="ce56">
            <text:p>編號</text:p>
          </table:table-cell>
          <table:table-cell office:value-type="string" table:number-columns-spanned="1" table:number-rows-spanned="2" table:style-name="ce15">
            <text:p>學生姓名</text:p>
          </table:table-cell>
          <table:table-cell office:value-type="string" table:number-columns-spanned="2" table:number-rows-spanned="2" table:style-name="ce16">
            <text:p>學生電子信箱</text:p>
          </table:table-cell>
          <table:covered-table-cell/>
          <table:table-cell office:value-type="string" table:number-columns-spanned="2" table:number-rows-spanned="2" table:style-name="ce69">
            <text:p>學號 (僅國立臺中教育大學必填)</text:p>
          </table:table-cell>
          <table:covered-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5">
          <table:table-cell office:value-type="float" office:value="1" table:style-name="ce12">
            <text:p>1</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 table:style-name="ce12">
            <text:p>2</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3" table:style-name="ce12">
            <text:p>3</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4" table:style-name="ce12">
            <text:p>4</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5" table:style-name="ce12">
            <text:p>5</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6" table:style-name="ce12">
            <text:p>6</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7" table:style-name="ce12">
            <text:p>7</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8" table:style-name="ce12">
            <text:p>8</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9" table:style-name="ce12">
            <text:p>9</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0" table:style-name="ce12">
            <text:p>10</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1" table:style-name="ce12">
            <text:p>11</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2" table:style-name="ce12">
            <text:p>12</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3" table:style-name="ce12">
            <text:p>13</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4" table:style-name="ce12">
            <text:p>14</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5" table:style-name="ce12">
            <text:p>15</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6" table:style-name="ce12">
            <text:p>16</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7" table:style-name="ce12">
            <text:p>17</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8" table:style-name="ce12">
            <text:p>18</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19" table:style-name="ce12">
            <text:p>19</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0" table:style-name="ce12">
            <text:p>20</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1" table:style-name="ce12">
            <text:p>21</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2" table:style-name="ce12">
            <text:p>22</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3" table:style-name="ce12">
            <text:p>23</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4" table:style-name="ce12">
            <text:p>24</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5" table:style-name="ce12">
            <text:p>25</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6" table:style-name="ce12">
            <text:p>26</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7" table:style-name="ce12">
            <text:p>27</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8" table:style-name="ce12">
            <text:p>28</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5">
          <table:table-cell office:value-type="float" office:value="29" table:style-name="ce12">
            <text:p>29</text:p>
          </table:table-cell>
          <table:table-cell table:style-name="ce2"/>
          <table:table-cell table:number-columns-spanned="2" table:number-rows-spanned="1" table:style-name="ce14"/>
          <table:covered-table-cell/>
          <table:table-cell table:number-columns-spanned="2" table:number-rows-spanned="1" table:style-name="ce63"/>
          <table:covered-table-cell/>
          <table:table-cell table:number-columns-repeated="16378"/>
        </table:table-row>
        <table:table-row table:style-name="ro6">
          <table:table-cell office:value-type="float" office:value="30" table:style-name="ce13">
            <text:p>30</text:p>
          </table:table-cell>
          <table:table-cell table:style-name="ce6"/>
          <table:table-cell table:number-columns-spanned="2" table:number-rows-spanned="1" table:style-name="ce33"/>
          <table:covered-table-cell/>
          <table:table-cell table:number-columns-spanned="2" table:number-rows-spanned="1" table:style-name="ce70"/>
          <table:covered-table-cell/>
          <table:table-cell table:number-columns-repeated="16378"/>
        </table:table-row>
        <table:table-row table:number-rows-repeated="1048527" table:style-name="ro5">
          <table:table-cell table:number-columns-repeated="16384"/>
        </table:table-row>
      </table:table>
      <table:database-ranges>
        <table:database-range table:target-range-address="帳號申請表.A1:帳號申請表.F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909_" style:display-name="好" style:family="table-cell" style:data-style-name="N0">
      <style:table-cell-properties fo:background-color="#C6EFCE"/>
      <style:text-properties fo:color="#006100"/>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X="1"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陳弘旻</meta:initial-creator>
    <dc:creator>huaray backup</dc:creator>
    <meta:creation-date>2024-05-13T07:45:21Z</meta:creation-date>
    <dc:date>2026-07-15T02:46:33Z</dc:date>
    <meta:print-date>2025-09-12T09:03:21Z</meta:print-date>
  </office:meta>
</office:document-meta>
</file>