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013in" fo:text-indent="-0.490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-0.1104in" fo:text-indent="-0.3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1104in" fo:text-indent="-0.3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margin-left="-0.1104in" fo:text-indent="-0.3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left="-0.1104in" fo:margin-right="-0.1in" fo:text-indent="-0.381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-asian="標楷體"/>
    </style:style>
    <style:style style:name="TableColumn20" style:family="table-column">
      <style:table-column-properties style:column-width="0.9854in"/>
    </style:style>
    <style:style style:name="TableColumn21" style:family="table-column">
      <style:table-column-properties style:column-width="3.1909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7972in"/>
    </style:style>
    <style:style style:name="TableColumn26" style:family="table-column">
      <style:table-column-properties style:column-width="0.8534in"/>
    </style:style>
    <style:style style:name="Table19" style:family="table">
      <style:table-properties style:width="7.2951in" fo:margin-left="-0.693in" table:align="left"/>
    </style:style>
    <style:style style:name="TableRow27" style:family="table-row">
      <style:table-row-properties style:min-row-height="0.27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30" style:family="table-row">
      <style:table-row-properties style:min-row-height="0.2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" style:family="table-row">
      <style:table-row-properties style:min-row-height="0.413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715in" fo:margin-left="0.0173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1" style:family="table-row">
      <style:table-row-properties style:min-row-height="0.413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729in" fo:margin-left="0.0173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13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1694in" fo:margin-left="0.0173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3" style:family="table-row">
      <style:table-row-properties style:min-row-height="0.413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694in" fo:margin-left="0.0173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9" style:family="table-row">
      <style:table-row-properties style:min-row-height="0.413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1694in" fo:margin-left="0.0173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694in" fo:margin-left="0.0173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1055in" fo:margin-right="0.0402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94in" fo:margin-left="0.017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text-align="justify" fo:line-height="0.1694in" fo:margin-left="0.0173in">
        <style:tab-stops/>
      </style:paragraph-properties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57" style:family="table-row">
      <style:table-row-properties style:min-row-height="0.413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76in" fo:margin-left="0.017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715in" fo:margin-left="0.017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73" style:family="table-row">
      <style:table-row-properties style:min-row-height="0.413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694in" fo:margin-left="0.0173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413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729in" fo:margin-left="0.017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</office:automatic-styles>
  <office:body>
    <office:text text:use-soft-page-breaks="true">
      <text:p text:style-name="P1">區域與社會發展學系<text:s/>輔系課程架構表（112）</text:p>
      <text:p text:style-name="P2"/>
      <text:p text:style-name="P3">說明：</text:p>
      <text:p text:style-name="P4">一、輔系學分為必修20學分。</text:p>
      <text:p text:style-name="P5"><text:span text:style-name="T6">二、</text:span><text:span text:style-name="T7">選本系為</text:span><text:span text:style-name="T8">輔系</text:span><text:span text:style-name="T9">者</text:span><text:span text:style-name="T10">：</text:span><text:span text:style-name="T11">須自系基礎課程</text:span><text:span text:style-name="T12">28</text:span><text:span text:style-name="T13">學分中任選</text:span><text:span text:style-name="T14">20</text:span><text:span text:style-name="T15">學分。修畢該</text:span><text:span text:style-name="T16">20</text:span><text:span text:style-name="T17">學分始能獲承認為本系之輔系學生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系基礎課程（2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科目代碼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選別</text:p>
          </table:table-cell>
          <table:table-cell table:style-name="TableCell37">
            <text:p text:style-name="P38">學分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開課年級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ASO00400</text:p>
          </table:table-cell>
          <table:table-cell table:style-name="TableCell48">
            <text:p text:style-name="P49">文化人類學</text:p>
            <text:p text:style-name="P50">Cultural Anthropology</text:p>
          </table:table-cell>
          <table:table-cell table:style-name="TableCell51">
            <text:p text:style-name="P52">必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一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SO00410</text:p>
          </table:table-cell>
          <table:table-cell table:style-name="TableCell64">
            <text:p text:style-name="P65">社會學</text:p>
            <text:p text:style-name="P66">Sociology</text:p>
          </table:table-cell>
          <table:table-cell table:style-name="TableCell67">
            <text:p text:style-name="P68">必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一上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SO00510</text:p>
          </table:table-cell>
          <table:table-cell table:style-name="TableCell80">
            <text:p text:style-name="P81">全球化與世界發展</text:p>
            <text:p text:style-name="P82">Globalization and World Development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一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SO00540</text:p>
          </table:table-cell>
          <table:table-cell table:style-name="TableCell96">
            <text:p text:style-name="P97">文化資產與管理</text:p>
            <text:p text:style-name="P98">Cultural Heritage and Management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一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SO00560</text:p>
          </table:table-cell>
          <table:table-cell table:style-name="TableCell112">
            <text:p text:style-name="P113">臺灣史</text:p>
            <text:p text:style-name="P114">Taiwanese History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一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SO00500</text:p>
          </table:table-cell>
          <table:table-cell table:style-name="TableCell128">
            <text:p text:style-name="P129">區域經濟與發展</text:p>
            <text:p text:style-name="P130">Regional Economy and Development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一下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SO00590</text:p>
          </table:table-cell>
          <table:table-cell table:style-name="TableCell144">
            <text:p text:style-name="P145">行政學</text:p>
            <text:p text:style-name="P146">Public Administration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二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SO00550</text:p>
          </table:table-cell>
          <table:table-cell table:style-name="TableCell160">
            <text:p text:style-name="P161">社會研究法</text:p>
            <text:p text:style-name="P162">Social Research Methods</text:p>
          </table:table-cell>
          <table:table-cell table:style-name="TableCell163">
            <text:p text:style-name="P164">必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二下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SO00530</text:p>
          </table:table-cell>
          <table:table-cell table:style-name="TableCell176">
            <text:p text:style-name="P177">區域地理特論</text:p>
            <text:p text:style-name="P178">Topics in Regional Geography</text:p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三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SO00570</text:p>
          </table:table-cell>
          <table:table-cell table:style-name="TableCell192">
            <text:p text:style-name="P193">專題製作</text:p>
            <text:p text:style-name="P194">Project Production</text:p>
          </table:table-cell>
          <table:table-cell table:style-name="TableCell195">
            <text:p text:style-name="P196">必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四上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53:00Z</meta:creation-date>
    <dc:date>2026-06-04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