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0in" fo:margin-right="-0.2368in" fo:text-indent="-0.2951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margin-left="-0.0659in" fo:text-indent="-0.229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361in" fo:margin-left="-0.4937in" fo:margin-right="-0.6298in" fo:text-indent="-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361in" fo:margin-left="-0.4937in" fo:margin-right="-0.6298in" fo:text-indent="-0.3909in">
        <style:tab-stops/>
      </style:paragraph-properties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2361in" fo:margin-left="-0.4937in" fo:margin-right="-0.6298in" fo:text-indent="-0.3909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0.2361in" fo:margin-left="-0.4937in" fo:margin-right="-0.6298in" fo:text-indent="-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olumn40" style:family="table-column">
      <style:table-column-properties style:column-width="0.9854in"/>
    </style:style>
    <style:style style:name="TableColumn41" style:family="table-column">
      <style:table-column-properties style:column-width="0.0333in"/>
    </style:style>
    <style:style style:name="TableColumn42" style:family="table-column">
      <style:table-column-properties style:column-width="3.1041in"/>
    </style:style>
    <style:style style:name="TableColumn43" style:family="table-column">
      <style:table-column-properties style:column-width="0.4923in"/>
    </style:style>
    <style:style style:name="TableColumn44" style:family="table-column">
      <style:table-column-properties style:column-width="0.4916in"/>
    </style:style>
    <style:style style:name="TableColumn45" style:family="table-column">
      <style:table-column-properties style:column-width="0.4923in"/>
    </style:style>
    <style:style style:name="TableColumn46" style:family="table-column">
      <style:table-column-properties style:column-width="0.7875in"/>
    </style:style>
    <style:style style:name="TableColumn47" style:family="table-column">
      <style:table-column-properties style:column-width="0.9083in"/>
    </style:style>
    <style:style style:name="Table39" style:family="table">
      <style:table-properties style:width="7.2951in" fo:margin-left="-0.8895in" table:align="lef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justify" fo:line-height="0.1666in"/>
    </style:style>
    <style:style style:name="T51" style:parent-style-name="預設段落字型" style:family="text">
      <style:text-properties style:font-name-asian="標楷體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3" style:parent-style-name="預設段落字型" style:family="text">
      <style:text-properties style:font-name-asian="標楷體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5" style:parent-style-name="預設段落字型" style:family="text">
      <style:text-properties style:font-name-asian="標楷體" fo:font-weight="bold" style:font-weight-asian="bold" style:letter-kerning="false"/>
    </style:style>
    <style:style style:name="TableRow56" style:family="table-row">
      <style:table-row-properties style:min-row-height="0.246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71" style:family="table-row">
      <style:table-row-properties style:min-row-height="0.2597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1666in"/>
      <style:text-properties style:font-name="標楷體"/>
    </style:style>
    <style:style style:name="P74" style:parent-style-name="內文" style:family="paragraph">
      <style:paragraph-properties style:snap-to-layout-grid="false" fo:text-align="center" fo:line-height="0.1666in" fo:margin-left="0.0451in" fo:margin-right="0.0409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1666in" fo:margin-left="0.017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1666in" fo:margin-left="0.017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 style:font-name-asian="新細明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line-height="0.1666in"/>
      <style:text-properties style:font-name-asian="標楷體" fo:font-weight="bold" style:font-weight-asian="bold" style:letter-kerning="false"/>
    </style:style>
    <style:style style:name="TableRow91" style:family="table-row">
      <style:table-row-properties style:min-row-height="0.2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1666in"/>
      <style:text-properties style:font-name-asian="標楷體" fo:font-weight="bold" style:font-weight-asian="bold" style:letter-kerning="false"/>
    </style:style>
    <style:style style:name="TableRow94" style:family="table-row">
      <style:table-row-properties style:min-row-height="0.234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Row109" style:family="table-row">
      <style:table-row-properties style:min-row-height="0.4159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left="0.0465in" fo:margin-right="0.0402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76in" fo:margin-left="0.017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1715in" fo:margin-left="0.0173in">
        <style:tab-stops/>
      </style:paragraph-properties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125" style:family="table-row">
      <style:table-row-properties style:min-row-height="0.4159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465in" fo:margin-right="0.0402in">
        <style:tab-stops/>
      </style:paragraph-properties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076in" fo:margin-left="0.017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1729in" fo:margin-left="0.0173in">
        <style:tab-stops/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141" style:family="table-row">
      <style:table-row-properties style:min-row-height="0.4159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465in" fo:margin-right="0.0402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9in" fo:margin-left="0.017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1694in" fo:margin-left="0.0173in">
        <style:tab-stops/>
      </style:paragraph-properties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157" style:family="table-row">
      <style:table-row-properties style:min-row-height="0.4159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465in" fo:margin-right="0.0402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111in" fo:margin-left="0.017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1694in" fo:margin-left="0.0173in">
        <style:tab-stops/>
      </style:paragraph-properties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173" style:family="table-row">
      <style:table-row-properties style:min-row-height="0.4159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left="0.0465in" fo:margin-right="0.0402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09in" fo:margin-left="0.017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1694in" fo:margin-left="0.0173in">
        <style:tab-stops/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189" style:family="table-row">
      <style:table-row-properties style:min-row-height="0.4159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0.0465in" fo:margin-right="0.0402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09in" fo:margin-left="0.017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1694in" fo:margin-left="0.0173in">
        <style:tab-stops/>
      </style:paragraph-properties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205" style:family="table-row">
      <style:table-row-properties style:min-row-height="0.4159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left="0.1055in" fo:margin-right="0.0402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94in" fo:margin-left="0.0173in">
        <style:tab-stops/>
      </style:paragraph-properties>
      <style:text-properties style:font-name-asian="標楷體" style:letter-kerning="false"/>
    </style:style>
    <style:style style:name="P210" style:parent-style-name="內文" style:family="paragraph">
      <style:paragraph-properties fo:text-align="justify" fo:line-height="0.1694in" fo:margin-left="0.0173in">
        <style:tab-stops/>
      </style:paragraph-properties>
      <style:text-properties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221" style:family="table-row">
      <style:table-row-properties style:min-row-height="0.4159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left="0.0465in" fo:margin-right="0.0402in">
        <style:tab-stops/>
      </style:paragraph-properties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76in" fo:margin-left="0.017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1715in" fo:margin-left="0.0173in">
        <style:tab-stops/>
      </style:paragraph-properties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237" style:family="table-row">
      <style:table-row-properties style:min-row-height="0.4159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left="0.0465in" fo:margin-right="0.0402in">
        <style:tab-stops/>
      </style:paragraph-properties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111in" fo:margin-left="0.017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line-height="0.1694in" fo:margin-left="0.0173in">
        <style:tab-stops/>
      </style:paragraph-properties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253" style:family="table-row">
      <style:table-row-properties style:min-row-height="0.4159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left="0.0465in" fo:margin-right="0.0402in">
        <style:tab-stops/>
      </style:paragraph-properties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076in" fo:margin-left="0.017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0.1729in" fo:margin-left="0.0173in">
        <style:tab-stops/>
      </style:paragraph-properties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269" style:family="table-row">
      <style:table-row-properties style:min-row-height="0.1854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1666in"/>
      <style:text-properties style:font-name-asian="標楷體" fo:font-weight="bold" style:font-weight-asian="bold" style:letter-kerning="false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993in" fo:line-height="0.1666in" fo:margin-left="0.0465in" fo:margin-right="0.0402in">
        <style:tab-stops/>
      </style:paragraph-properties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line-height="0.1666in" fo:margin-left="0.0173in">
        <style:tab-stops/>
      </style:paragraph-properties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89" style:parent-style-name="內文" style:family="paragraph">
      <style:paragraph-properties fo:widows="2" fo:orphans="2" fo:text-align="center" fo:line-height="0.1666in"/>
    </style:style>
    <style:style style:name="T290" style:parent-style-name="預設段落字型" style:family="text">
      <style:text-properties style:font-name-asian="標楷體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986in" fo:line-height="0.1666in" fo:margin-left="0.0465in" fo:margin-right="0.0402in">
        <style:tab-stops/>
      </style:paragraph-properties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1666in" fo:margin-left="0.0173in">
        <style:tab-stops/>
      </style:paragraph-properties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6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1006in" fo:line-height="0.1666in" fo:margin-left="0.0465in" fo:margin-right="0.0402in">
        <style:tab-stops/>
      </style:paragraph-properties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104in" fo:margin-left="0.0173in">
        <style:tab-stops/>
      </style:paragraph-properties>
      <style:text-properties style:font-name-asian="標楷體"/>
    </style:style>
    <style:style style:name="P312" style:parent-style-name="內文" style:family="paragraph">
      <style:paragraph-properties fo:line-height="0.1666in" fo:margin-left="0.0173in">
        <style:tab-stops/>
      </style:paragraph-properties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P321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left="0.0472in" fo:margin-right="0.0395in">
        <style:tab-stops/>
      </style:paragraph-properties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1666in" fo:margin-left="0.0173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fo:line-height="0.1666in" fo:margin-left="0.0173in">
        <style:tab-stops/>
      </style:paragraph-properties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7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left="0.0472in" fo:margin-right="0.0395in">
        <style:tab-stops/>
      </style:paragraph-properties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1666in" fo:margin-left="0.0173in">
        <style:tab-stops/>
      </style:paragraph-properties>
      <style:text-properties style:font-name-asian="標楷體"/>
    </style:style>
    <style:style style:name="P343" style:parent-style-name="內文" style:family="paragraph">
      <style:paragraph-properties fo:line-height="0.1666in" fo:margin-left="0.0173in">
        <style:tab-stops/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3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/>
    </style:style>
  </office:automatic-styles>
  <office:body>
    <office:text text:use-soft-page-breaks="true">
      <text:p text:style-name="P1">區域與社會發展學系<text:s/>雙主修課程架構表（112）</text:p>
      <text:p text:style-name="P2"/>
      <text:p text:style-name="P3">說明：</text:p>
      <text:p text:style-name="P4"><text:span text:style-name="T5">一、</text:span><text:span text:style-name="T6">雙</text:span><text:span text:style-name="T7">主修</text:span><text:span text:style-name="T8">學分為必修</text:span><text:span text:style-name="T9">45</text:span><text:span text:style-name="T10">學分。</text:span></text:p>
      <text:p text:style-name="P11"><text:span text:style-name="T12">二、</text:span><text:span text:style-name="T13">選本系為雙主修者</text:span><text:span text:style-name="T14">：</text:span><text:span text:style-name="T15">須修滿院共同必修課程</text:span><text:span text:style-name="T16">2</text:span><text:span text:style-name="T17">學分</text:span><text:span text:style-name="T18">、</text:span><text:span text:style-name="T19">系基礎課程</text:span><text:span text:style-name="T20">28</text:span><text:span text:style-name="T21">學分</text:span><text:span text:style-name="T22">及</text:span><text:span text:style-name="T23">鄉村地理學</text:span><text:span text:style-name="T24">、</text:span><text:span text:style-name="T25">全球化與城市發展、</text:span><text:span text:style-name="T26">公共事務與網絡</text:span><text:span text:style-name="T27">、社會心理學、多元文化社會</text:span><text:span text:style-name="T28">等</text:span><text:span text:style-name="T29">5</text:span><text:span text:style-name="T30">門</text:span><text:span text:style-name="T31">15</text:span><text:span text:style-name="T32">學分</text:span><text:span text:style-name="T33">，合計需修滿</text:span><text:span text:style-name="T34"><text:s/></text:span><text:span text:style-name="T35">45</text:span><text:span text:style-name="T36"><text:s/></text:span><text:span text:style-name="T37">學分始能獲承認為本系之雙主修學生。</text:span></text:p>
      <text:p text:style-name="P38">三、如下表所列科目與修讀學生科系之必修科目相同者，則由本系其他系核心課程或選修課程中任選，補足45學分。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8">
            <text:p text:style-name="P50"><text:span text:style-name="T51">院共同必修</text:span><text:span text:style-name="T52">(</text:span><text:span text:style-name="T53">2</text:span><text:span text:style-name="T54">學</text:span><text:span text:style-name="T55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科目代碼</text:p>
          </table:table-cell>
          <table:covered-table-cell/>
          <table:table-cell table:style-name="TableCell59">
            <text:p text:style-name="P60">科目名稱</text:p>
          </table:table-cell>
          <table:table-cell table:style-name="TableCell61">
            <text:p text:style-name="P62">選別</text:p>
          </table:table-cell>
          <table:table-cell table:style-name="TableCell63">
            <text:p text:style-name="P64">學分</text:p>
          </table:table-cell>
          <table:table-cell table:style-name="TableCell65">
            <text:p text:style-name="P66">時數</text:p>
          </table:table-cell>
          <table:table-cell table:style-name="TableCell67">
            <text:p text:style-name="P68">開課年級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 table:number-columns-spanned="2">
            <text:p text:style-name="P73"/>
            <text:p text:style-name="P74">ZCH10070</text:p>
          </table:table-cell>
          <table:covered-table-cell/>
          <table:table-cell table:style-name="TableCell75">
            <text:p text:style-name="P76">人文藝術專題講座：臺中學</text:p>
            <text:p text:style-name="P77">Special Topics on Humanities and Arts<text:span text:style-name="T78">：</text:span>Taichung<text:span text:style-name="T79"><text:s/></text:span>Studies</text:p>
          </table:table-cell>
          <table:table-cell table:style-name="TableCell80">
            <text:p text:style-name="P81">必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一上</text:p>
            <text:p text:style-name="P88">或一下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8">
            <text:p text:style-name="P93">系基礎課程（28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科目代碼</text:p>
          </table:table-cell>
          <table:table-cell table:style-name="TableCell97" table:number-columns-spanned="2">
            <text:p text:style-name="P98">科目名稱</text:p>
          </table:table-cell>
          <table:covered-table-cell/>
          <table:table-cell table:style-name="TableCell99">
            <text:p text:style-name="P100">選別</text:p>
          </table:table-cell>
          <table:table-cell table:style-name="TableCell101">
            <text:p text:style-name="P102">學分</text:p>
          </table:table-cell>
          <table:table-cell table:style-name="TableCell103">
            <text:p text:style-name="P104">時數</text:p>
          </table:table-cell>
          <table:table-cell table:style-name="TableCell105">
            <text:p text:style-name="P106">開課年級</text:p>
          </table:table-cell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>ASO00400</text:p>
          </table:table-cell>
          <table:table-cell table:style-name="TableCell112" table:number-columns-spanned="2">
            <text:p text:style-name="P113">文化人類學</text:p>
            <text:p text:style-name="P114">Cultural Anthropology</text:p>
          </table:table-cell>
          <table:covered-table-cell/>
          <table:table-cell table:style-name="TableCell115">
            <text:p text:style-name="P116">必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一上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SO00410</text:p>
          </table:table-cell>
          <table:table-cell table:style-name="TableCell128" table:number-columns-spanned="2">
            <text:p text:style-name="P129">社會學</text:p>
            <text:p text:style-name="P130">Sociology</text:p>
          </table:table-cell>
          <table:covered-table-cell/>
          <table:table-cell table:style-name="TableCell131">
            <text:p text:style-name="P132">必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一上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ASO00510</text:p>
          </table:table-cell>
          <table:table-cell table:style-name="TableCell144" table:number-columns-spanned="2">
            <text:p text:style-name="P145">全球化與世界發展</text:p>
            <text:p text:style-name="P146">Globalization and World Development</text:p>
          </table:table-cell>
          <table:covered-table-cell/>
          <table:table-cell table:style-name="TableCell147">
            <text:p text:style-name="P148">必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一上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SO00540</text:p>
          </table:table-cell>
          <table:table-cell table:style-name="TableCell160" table:number-columns-spanned="2">
            <text:p text:style-name="P161">文化資產與管理</text:p>
            <text:p text:style-name="P162">Cultural Heritage and Management</text:p>
          </table:table-cell>
          <table:covered-table-cell/>
          <table:table-cell table:style-name="TableCell163">
            <text:p text:style-name="P164">必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一上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SO00560</text:p>
          </table:table-cell>
          <table:table-cell table:style-name="TableCell176" table:number-columns-spanned="2">
            <text:p text:style-name="P177">臺灣史</text:p>
            <text:p text:style-name="P178">Taiwanese History</text:p>
          </table:table-cell>
          <table:covered-table-cell/>
          <table:table-cell table:style-name="TableCell179">
            <text:p text:style-name="P180">必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一上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SO00500</text:p>
          </table:table-cell>
          <table:table-cell table:style-name="TableCell192" table:number-columns-spanned="2">
            <text:p text:style-name="P193">區域經濟與發展</text:p>
            <text:p text:style-name="P194">Regional Economy and Development</text:p>
          </table:table-cell>
          <table:covered-table-cell/>
          <table:table-cell table:style-name="TableCell195">
            <text:p text:style-name="P196">必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一下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ASO00590</text:p>
          </table:table-cell>
          <table:table-cell table:style-name="TableCell208" table:number-columns-spanned="2">
            <text:p text:style-name="P209">行政學</text:p>
            <text:p text:style-name="P210">Public Administration</text:p>
          </table:table-cell>
          <table:covered-table-cell/>
          <table:table-cell table:style-name="TableCell211">
            <text:p text:style-name="P212">必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二上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ASO00550</text:p>
          </table:table-cell>
          <table:table-cell table:style-name="TableCell224" table:number-columns-spanned="2">
            <text:p text:style-name="P225">社會研究法</text:p>
            <text:p text:style-name="P226">Social Research Methods</text:p>
          </table:table-cell>
          <table:covered-table-cell/>
          <table:table-cell table:style-name="TableCell227">
            <text:p text:style-name="P228">必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二下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ASO00530</text:p>
          </table:table-cell>
          <table:table-cell table:style-name="TableCell240" table:number-columns-spanned="2">
            <text:p text:style-name="P241">區域地理特論</text:p>
            <text:p text:style-name="P242">Topics in Regional Geography</text:p>
          </table:table-cell>
          <table:covered-table-cell/>
          <table:table-cell table:style-name="TableCell243">
            <text:p text:style-name="P244">必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三上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ASO00570</text:p>
          </table:table-cell>
          <table:table-cell table:style-name="TableCell256" table:number-columns-spanned="2">
            <text:p text:style-name="P257">專題製作</text:p>
            <text:p text:style-name="P258">Project Production</text:p>
          </table:table-cell>
          <table:covered-table-cell/>
          <table:table-cell table:style-name="TableCell259">
            <text:p text:style-name="P260">必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四上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8">
            <text:p text:style-name="P271">專業模組課程（15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ASO12020</text:p>
          </table:table-cell>
          <table:table-cell table:style-name="TableCell275" table:number-columns-spanned="2">
            <text:p text:style-name="P276">鄉村地理學</text:p>
            <text:p text:style-name="P277">Rural Geography</text:p>
          </table:table-cell>
          <table:covered-table-cell/>
          <table:table-cell table:style-name="TableCell278">
            <text:p text:style-name="P279"><text:span text:style-name="T280">選</text:span>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二下</text:p>
          </table:table-cell>
          <table:table-cell table:style-name="TableCell287" table:number-rows-spanned="5">
            <text:p text:style-name="P288">雙主修</text:p>
            <text:p text:style-name="P289"><text:span text:style-name="T290">必選</text:span></text:p>
          </table:table-cell>
        </table:table-row>
        <table:table-row table:style-name="TableRow291">
          <table:table-cell table:style-name="TableCell292">
            <text:p text:style-name="P293">ASO11750</text:p>
          </table:table-cell>
          <table:table-cell table:style-name="TableCell294" table:number-columns-spanned="2">
            <text:p text:style-name="P295">全球化與城市發展</text:p>
            <text:p text:style-name="P296">Globalization and Urban Development</text:p>
          </table:table-cell>
          <table:covered-table-cell/>
          <table:table-cell table:style-name="TableCell297">
            <text:p text:style-name="P298"><text:span text:style-name="T299">選</text:span>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二下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ASO21550</text:p>
          </table:table-cell>
          <table:table-cell table:style-name="TableCell310" table:number-columns-spanned="2">
            <text:p text:style-name="P311">公共事務與網絡</text:p>
            <text:p text:style-name="P312">Public Affairs and Network</text:p>
          </table:table-cell>
          <table:covered-table-cell/>
          <table:table-cell table:style-name="TableCell313">
            <text:p text:style-name="P314">選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三上</text:p>
          </table:table-cell>
          <table:covered-table-cell>
            <text:p text:style-name="P321"/>
          </table:covered-table-cell>
        </table:table-row>
        <text:soft-page-break/>
        <table:table-row table:style-name="TableRow322">
          <table:table-cell table:style-name="TableCell323">
            <text:p text:style-name="P324">ASO30250</text:p>
          </table:table-cell>
          <table:table-cell table:style-name="TableCell325" table:number-columns-spanned="2">
            <text:p text:style-name="P326">社會心理學</text:p>
            <text:p text:style-name="P327">Social Psychology</text:p>
          </table:table-cell>
          <table:covered-table-cell/>
          <table:table-cell table:style-name="TableCell328">
            <text:p text:style-name="P329"><text:span text:style-name="T330">選</text:span>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三下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ASO30310</text:p>
          </table:table-cell>
          <table:table-cell table:style-name="TableCell341" table:number-columns-spanned="2">
            <text:p text:style-name="P342">多元文化社會</text:p>
            <text:p text:style-name="P343">Multicultural Society</text:p>
          </table:table-cell>
          <table:covered-table-cell/>
          <table:table-cell table:style-name="TableCell344">
            <text:p text:style-name="P345"><text:span text:style-name="T346">選</text:span>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三下</text:p>
          </table:table-cell>
          <table:covered-table-cell>
            <text:p text:style-name="P35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4T02:54:00Z</meta:creation-date>
    <dc:date>2026-06-04T02:54:00Z</dc: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