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00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0694in" fo:margin-bottom="0.0694in" fo:line-height="0.1666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top="0.0694in" fo:margin-bottom="0.0694in"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top="0.0694in" fo:margin-bottom="0.0694in" fo:line-height="0.1666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1618in"/>
    </style:style>
    <style:style style:name="TableColumn16" style:family="table-column">
      <style:table-column-properties style:column-width="2.0493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2.0298in"/>
    </style:style>
    <style:style style:name="Table14" style:family="table">
      <style:table-properties style:width="7.0125in" fo:margin-left="0in" table:align="center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4993in"/>
    </style:style>
    <style:style style:name="TableCell7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text-align="center" fo:text-indent="0.5006in"/>
      <style:text-properties style:font-name-asian="標楷體" fo:font-weight="bold" style:font-weight-asian="bold" fo:font-size="18pt" style:font-size-asian="18pt" style:font-size-complex="18pt"/>
    </style:style>
    <style:style style:name="TableColumn96" style:family="table-column">
      <style:table-column-properties style:column-width="1.159in"/>
    </style:style>
    <style:style style:name="TableColumn97" style:family="table-column">
      <style:table-column-properties style:column-width="2.0444in"/>
    </style:style>
    <style:style style:name="TableColumn98" style:family="table-column">
      <style:table-column-properties style:column-width="0.3958in"/>
    </style:style>
    <style:style style:name="TableColumn99" style:family="table-column">
      <style:table-column-properties style:column-width="0.3965in"/>
    </style:style>
    <style:style style:name="TableColumn100" style:family="table-column">
      <style:table-column-properties style:column-width="0.3965in"/>
    </style:style>
    <style:style style:name="TableColumn101" style:family="table-column">
      <style:table-column-properties style:column-width="0.6111in"/>
    </style:style>
    <style:style style:name="TableColumn102" style:family="table-column">
      <style:table-column-properties style:column-width="2.009in"/>
    </style:style>
    <style:style style:name="Table95" style:family="table">
      <style:table-properties style:width="7.0125in" fo:margin-left="0in" table:align="center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4027in"/>
    </style:style>
    <style:style style:name="TableCell13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694in"/>
    </style:style>
    <style:style style:name="TableCell1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652in"/>
    </style:style>
    <style:style style:name="TableCell1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708in"/>
    </style:style>
    <style:style style:name="TableCell1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text-properties style:font-name-asian="標楷體"/>
    </style:style>
  </office:automatic-styles>
  <office:body>
    <office:text text:use-soft-page-breaks="true">
      <text:p text:style-name="P1">英語系輔系課程架構表（111）</text:p>
      <text:p text:style-name="P2"><text:span text:style-name="T3">一</text:span>、<text:span text:style-name="T4">凡欲修讀本系輔系者，應依本校規定期限內向本系提出申請，並經本系主任同意後，始能隨本系班級就讀。</text:span></text:p>
      <text:p text:style-name="P5"><text:span text:style-name="T6">二</text:span>、<text:span text:style-name="T7">選修本系輔系者，應依本系所列課程</text:span>(<text:span text:style-name="T8">如下表</text:span>)<text:span text:style-name="T9">，共同修習必修課程</text:span>21<text:span text:style-name="T10">學分。</text:span></text:p>
      <text:p text:style-name="P11"><text:span text:style-name="T12">三</text:span>、<text:span text:style-name="T13">本輔系課程經本系課程委員會議通過，提本系系務會議備查後，送本院及校課程委員會議審議及教務會議通過後實施，修正時亦同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內文"><text:span text:style-name="T24">英語學系系基礎課程</text:span><text:span text:style-name="T25">(</text:span><text:span text:style-name="T26">屬性：</text:span><text:span text:style-name="T27"></text:span><text:span text:style-name="T28">學術型</text:span><text:span text:style-name="T29"></text:span><text:span text:style-name="T30">實務型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所有學生應修畢9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課程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科目代碼</text:p>
          </table:table-cell>
          <table:table-cell table:style-name="TableCell41">
            <text:p text:style-name="P42">科目名稱</text:p>
          </table:table-cell>
          <table:table-cell table:style-name="TableCell43">
            <text:p text:style-name="P44">選別</text:p>
          </table:table-cell>
          <table:table-cell table:style-name="TableCell45">
            <text:p text:style-name="P46">學分</text:p>
          </table:table-cell>
          <table:table-cell table:style-name="TableCell47">
            <text:p text:style-name="P48">時數</text:p>
          </table:table-cell>
          <table:table-cell table:style-name="TableCell49">
            <text:p text:style-name="P50">開課年級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AEN10100</text:p>
          </table:table-cell>
          <table:table-cell table:style-name="TableCell56">
            <text:p text:style-name="P57">英語聽講練習</text:p>
            <text:p text:style-name="P58">Aural and Oral Training in English</text:p>
          </table:table-cell>
          <table:table-cell table:style-name="TableCell59">
            <text:p text:style-name="P60">必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一下</text:p>
          </table:table-cell>
          <table:table-cell table:style-name="TableCell67" table:number-rows-spanned="3">
            <text:p text:style-name="P68">系基礎課程採小班授課，由英語學系分班後請教務處開班。英語學系復學生與轉學生在完成復學及學分抵免作業後，亦由英語學系分班、教務處將學生匯入修課學生名單。</text:p>
          </table:table-cell>
        </table:table-row>
        <table:table-row table:style-name="TableRow69">
          <table:table-cell table:style-name="TableCell70">
            <text:p text:style-name="P71">AEN10111</text:p>
          </table:table-cell>
          <table:table-cell table:style-name="TableCell72" table:number-rows-spanned="2">
            <text:p text:style-name="P73">閱讀與寫作(一)</text:p>
            <text:p text:style-name="P74">Reading and Composition I</text:p>
          </table:table-cell>
          <table:table-cell table:style-name="TableCell75" table:number-rows-spanned="2">
            <text:p text:style-name="P76">必</text:p>
          </table:table-cell>
          <table:table-cell table:style-name="TableCell77" table:number-rows-spanned="2">
            <text:p text:style-name="P78">6</text:p>
          </table:table-cell>
          <table:table-cell table:style-name="TableCell79" table:number-rows-spanned="2">
            <text:p text:style-name="P80">6</text:p>
          </table:table-cell>
          <table:table-cell table:style-name="TableCell81">
            <text:p text:style-name="P82">一上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AEN10112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一下</text:p>
          </table:table-cell>
          <table:covered-table-cell>
            <text:p text:style-name="P93"/>
          </table:covered-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7">
            <text:p text:style-name="內文"><text:span text:style-name="T105">英語學系系核心課程</text:span><text:span text:style-name="T106">(</text:span><text:span text:style-name="T107">屬性：</text:span><text:span text:style-name="T108"></text:span><text:span text:style-name="T109">學術型</text:span><text:span text:style-name="T110"></text:span><text:span text:style-name="T111">實務型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所有學生應修畢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課程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科目代碼</text:p>
          </table:table-cell>
          <table:table-cell table:style-name="TableCell122">
            <text:p text:style-name="P123">科目名稱</text:p>
          </table:table-cell>
          <table:table-cell table:style-name="TableCell124">
            <text:p text:style-name="P125">選別</text:p>
          </table:table-cell>
          <table:table-cell table:style-name="TableCell126">
            <text:p text:style-name="P127">學分</text:p>
          </table:table-cell>
          <table:table-cell table:style-name="TableCell128">
            <text:p text:style-name="P129">時數</text:p>
          </table:table-cell>
          <table:table-cell table:style-name="TableCell130">
            <text:p text:style-name="P131">開課年級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AEN10151</text:p>
          </table:table-cell>
          <table:table-cell table:style-name="TableCell137" table:number-rows-spanned="2">
            <text:p text:style-name="P138">語言學概論</text:p>
            <text:p text:style-name="P139">Introduction to Linguistics</text:p>
          </table:table-cell>
          <table:table-cell table:style-name="TableCell140" table:number-rows-spanned="2">
            <text:p text:style-name="P141">必</text:p>
          </table:table-cell>
          <table:table-cell table:style-name="TableCell142" table:number-rows-spanned="2">
            <text:p text:style-name="P143">6</text:p>
          </table:table-cell>
          <table:table-cell table:style-name="TableCell144" table:number-rows-spanned="2">
            <text:p text:style-name="P145">6</text:p>
          </table:table-cell>
          <table:table-cell table:style-name="TableCell146">
            <text:p text:style-name="P147">一上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EN10152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一下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EN10171</text:p>
          </table:table-cell>
          <table:table-cell table:style-name="TableCell164" table:number-rows-spanned="2">
            <text:p text:style-name="P165">西洋文學概論</text:p>
            <text:p text:style-name="P166">Introduction to Western Literature</text:p>
          </table:table-cell>
          <table:table-cell table:style-name="TableCell167" table:number-rows-spanned="2">
            <text:p text:style-name="P168">必</text:p>
          </table:table-cell>
          <table:table-cell table:style-name="TableCell169" table:number-rows-spanned="2">
            <text:p text:style-name="P170">6</text:p>
          </table:table-cell>
          <table:table-cell table:style-name="TableCell171" table:number-rows-spanned="2">
            <text:p text:style-name="P172">6</text:p>
          </table:table-cell>
          <table:table-cell table:style-name="TableCell173">
            <text:p text:style-name="P174">二上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EN10172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二下</text:p>
          </table:table-cell>
          <table:table-cell table:style-name="TableCell186">
            <text:p text:style-name="P1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hyphenate="false"/>
    </style: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3:08:00Z</meta:creation-date>
    <dc:date>2026-06-04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