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2" style:parent-style-name="內文" style:family="paragraph">
      <style:paragraph-properties fo:margin-top="0.125in" fo:margin-bottom="0.05in" fo:line-height="0.2361in" fo:margin-right="-0.0986in" fo:text-indent="0.98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olumn11" style:family="table-column">
      <style:table-column-properties style:column-width="0.9993in"/>
    </style:style>
    <style:style style:name="TableColumn12" style:family="table-column">
      <style:table-column-properties style:column-width="1.177in"/>
    </style:style>
    <style:style style:name="TableColumn13" style:family="table-column">
      <style:table-column-properties style:column-width="0.4625in"/>
    </style:style>
    <style:style style:name="TableColumn14" style:family="table-column">
      <style:table-column-properties style:column-width="0.4625in"/>
    </style:style>
    <style:style style:name="TableColumn15" style:family="table-column">
      <style:table-column-properties style:column-width="0.4625in"/>
    </style:style>
    <style:style style:name="TableColumn16" style:family="table-column">
      <style:table-column-properties style:column-width="0.4625in"/>
    </style:style>
    <style:style style:name="TableColumn17" style:family="table-column">
      <style:table-column-properties style:column-width="0.4625in"/>
    </style:style>
    <style:style style:name="TableColumn18" style:family="table-column">
      <style:table-column-properties style:column-width="1.077in"/>
    </style:style>
    <style:style style:name="TableColumn19" style:family="table-column">
      <style:table-column-properties style:column-width="0.9909in"/>
    </style:style>
    <style:style style:name="TableColumn20" style:family="table-column">
      <style:table-column-properties style:column-width="0.9in"/>
    </style:style>
    <style:style style:name="Table10" style:family="table">
      <style:table-properties style:width="7.4569in" fo:margin-left="0.0166in" table:align="left"/>
    </style:style>
    <style:style style:name="TableRow21" style:family="table-row">
      <style:table-row-properties style:min-row-height="0.392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 fo:margin-left="-0.0097in" fo:margin-right="-0.075in" fo:text-indent="-0.1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-0.0048in" fo:margin-right="-0.093in" fo:text-inden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 fo:margin-left="-0.0236in" fo:margin-right="-0.1736in" fo:text-indent="-0.1277in">
        <style:tab-stops/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61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1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 fo:margin-left="0in" fo:margin-right="-0.093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15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1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15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84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 fo:margin-left="-0.0013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P273" style:parent-style-name="內文" style:family="paragraph">
      <style:paragraph-properties fo:line-height="0.1527in"/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P274" style:parent-style-name="內文" style:family="paragraph">
      <style:paragraph-properties fo:line-height="0.1527in"/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P275" style:parent-style-name="內文" style:family="paragraph">
      <style:paragraph-properties fo:line-height="0.1527in"/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P276" style:parent-style-name="內文" style:family="paragraph">
      <style:paragraph-properties fo:line-height="0.1527in"/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278" style:parent-style-name="內文" style:family="paragraph">
      <style:paragraph-properties fo:margin-top="0.125in" fo:margin-bottom="0.05in" fo:line-height="0.2361in" fo:margin-right="-0.0986in" fo:text-indent="0.98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28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olumn287" style:family="table-column">
      <style:table-column-properties style:column-width="0.9986in"/>
    </style:style>
    <style:style style:name="TableColumn288" style:family="table-column">
      <style:table-column-properties style:column-width="1.177in"/>
    </style:style>
    <style:style style:name="TableColumn289" style:family="table-column">
      <style:table-column-properties style:column-width="0.4625in"/>
    </style:style>
    <style:style style:name="TableColumn290" style:family="table-column">
      <style:table-column-properties style:column-width="0.4625in"/>
    </style:style>
    <style:style style:name="TableColumn291" style:family="table-column">
      <style:table-column-properties style:column-width="0.4625in"/>
    </style:style>
    <style:style style:name="TableColumn292" style:family="table-column">
      <style:table-column-properties style:column-width="0.4625in"/>
    </style:style>
    <style:style style:name="TableColumn293" style:family="table-column">
      <style:table-column-properties style:column-width="0.4625in"/>
    </style:style>
    <style:style style:name="TableColumn294" style:family="table-column">
      <style:table-column-properties style:column-width="1.077in"/>
    </style:style>
    <style:style style:name="TableColumn295" style:family="table-column">
      <style:table-column-properties style:column-width="0.9458in"/>
    </style:style>
    <style:style style:name="TableColumn296" style:family="table-column">
      <style:table-column-properties style:column-width="0.9458in"/>
    </style:style>
    <style:style style:name="Table286" style:family="table">
      <style:table-properties style:width="7.4569in" fo:margin-left="0.0166in" table:align="left"/>
    </style:style>
    <style:style style:name="TableRow297" style:family="table-row">
      <style:table-row-properties style:min-row-height="0.392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 fo:margin-left="-0.0097in" fo:margin-right="-0.075in" fo:text-indent="-0.1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 fo:margin-left="-0.0048in" fo:margin-right="-0.093in" fo:text-inden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 fo:margin-left="-0.0236in" fo:margin-right="-0.1736in" fo:text-indent="-0.1277in">
        <style:tab-stops/>
      </style:paragraph-properties>
      <style:text-properties style:font-name="標楷體" style:font-name-asian="標楷體" fo:letter-spacing="-0.0083in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61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615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361in" fo:margin-left="0in" fo:margin-right="-0.093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615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6159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6159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584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083in" fo:margin-left="-0.0013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text:display="none" fo:letter-spacing="-0.0041in" style:text-scale="80%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</office:automatic-styles>
  <office:body>
    <office:text text:use-soft-page-breaks="true">
      <text:p text:style-name="P1">國立臺中教育大學 學生缺席登記表(教師用)</text:p>
      <text:p text:style-name="P2"><text:span text:style-name="T3"><text:s text:c="9"/></text:span><text:span text:style-name="T4">學年度 □第一學期 <text:s/>□第二學期 <text:s/>□暑期 <text:s/>□其他</text:span><text:span text:style-name="T5"><text:s/></text:span><text:span text:style-name="T6"><text:s/></text:span><text:span text:style-name="T7">(</text:span><text:span text:style-name="T8">106.08.01</text:span><text:span text:style-name="T9">起適用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開課班級</text:p>
          </table:table-cell>
          <table:table-cell table:style-name="TableCell24">
            <text:p text:style-name="P25">科目名稱</text:p>
          </table:table-cell>
          <table:table-cell table:style-name="TableCell26">
            <text:p text:style-name="P27">年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日</text:p>
          </table:table-cell>
          <table:table-cell table:style-name="TableCell32">
            <text:p text:style-name="P33">星期</text:p>
          </table:table-cell>
          <table:table-cell table:style-name="TableCell34">
            <text:p text:style-name="P35">節次</text:p>
          </table:table-cell>
          <table:table-cell table:style-name="TableCell36">
            <text:p text:style-name="P37">學生所屬班級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>姓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教師簽章：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填表日期： <text:s text:c="2"/><text:s/><text:s/>年<text:s/><text:s text:c="4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2"><text:span text:style-name="T153"><text:s/>註：請於缺席事實發生一週內，</text:span><text:span text:style-name="T154">請於缺席事實發生一週內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text:span text:style-name="T268"><text:page-number style:num-format="1">1</text:page-number></text:span><text:span text:style-name="T269"><text:page-number style:num-format="1">1</text:page-number></text:span><text:span text:style-name="T270"><text:page-number style:num-format="1">1</text:page-number></text:span><text:span text:style-name="T271"><text:page-number style:num-format="1">1</text:page-number></text:span><text:span text:style-name="T272">將本表擲回教務處課務組，逾期欠難受理。</text:span></text:p>
      <text:p text:style-name="P273"/>
      <text:p text:style-name="P274"/>
      <text:p text:style-name="P275"/>
      <text:p text:style-name="P276"/>
      <text:p text:style-name="P277">國立臺中教育大學 學生缺席登記表(教師用)</text:p>
      <text:p text:style-name="P278"><text:span text:style-name="T279"><text:s text:c="9"/></text:span><text:span text:style-name="T280">學年度 □第一學期 <text:s/>□第二學期 <text:s/>□暑期 <text:s/>□其他</text:span><text:span text:style-name="T281"><text:s/></text:span><text:span text:style-name="T282"><text:s/></text:span><text:span text:style-name="T283">(</text:span><text:span text:style-name="T284">106.08.01</text:span><text:span text:style-name="T285">起適用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開課班級</text:p>
          </table:table-cell>
          <table:table-cell table:style-name="TableCell300">
            <text:p text:style-name="P301">科目名稱</text:p>
          </table:table-cell>
          <table:table-cell table:style-name="TableCell302">
            <text:p text:style-name="P303">年</text:p>
          </table:table-cell>
          <table:table-cell table:style-name="TableCell304">
            <text:p text:style-name="P305">月</text:p>
          </table:table-cell>
          <table:table-cell table:style-name="TableCell306">
            <text:p text:style-name="P307">日</text:p>
          </table:table-cell>
          <table:table-cell table:style-name="TableCell308">
            <text:p text:style-name="P309">星期</text:p>
          </table:table-cell>
          <table:table-cell table:style-name="TableCell310">
            <text:p text:style-name="P311">節次</text:p>
          </table:table-cell>
          <table:table-cell table:style-name="TableCell312">
            <text:p text:style-name="P313">學生所屬班級</text:p>
          </table:table-cell>
          <table:table-cell table:style-name="TableCell314">
            <text:p text:style-name="P315">學號</text:p>
          </table:table-cell>
          <table:table-cell table:style-name="TableCell316">
            <text:p text:style-name="P317">姓名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教師簽章：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填表日期： <text:s text:c="2"/><text:s/><text:s/>年<text:s/><text:s text:c="4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428"><text:span text:style-name="T429"><text:s/>註：請於缺席事實發生一週內，</text:span><text:span text:style-name="T430">請於缺席事實發生一週內</text:span><text:span text:style-name="T431"><text:page-number style:num-format="1">1</text:page-number></text:span><text:span text:style-name="T432"><text:page-number style:num-format="1">1</text:page-number></text:span><text:span text:style-name="T433"><text:page-number style:num-format="1">1</text:page-number></text:span><text:span text:style-name="T434"><text:page-number style:num-format="1">1</text:page-number></text:span><text:span text:style-name="T435"><text:page-number style:num-format="1">1</text:page-number></text:span><text:span text:style-name="T436"><text:page-number style:num-format="1">1</text:page-number></text:span><text:span text:style-name="T437"><text:page-number style:num-format="1">1</text:page-number></text:span><text:span text:style-name="T438"><text:page-number style:num-format="1">1</text:page-number></text:span><text:span text:style-name="T439"><text:page-number style:num-format="1">1</text:page-number></text:span><text:span text:style-name="T440"><text:page-number style:num-format="1">1</text:page-number></text:span><text:span text:style-name="T441"><text:page-number style:num-format="1">1</text:page-number></text:span><text:span text:style-name="T442"><text:page-number style:num-format="1">1</text:page-number></text:span><text:span text:style-name="T443"><text:page-number style:num-format="1">1</text:page-number></text:span><text:span text:style-name="T444"><text:page-number style:num-format="1">1</text:page-number></text:span><text:span text:style-name="T445"><text:page-number style:num-format="1">1</text:page-number></text:span><text:span text:style-name="T446"><text:page-number style:num-format="1">1</text:page-number></text:span><text:span text:style-name="T447"><text:page-number style:num-format="1">1</text:page-number></text:span><text:span text:style-name="T448"><text:page-number style:num-format="1">1</text:page-number></text:span><text:span text:style-name="T449"><text:page-number style:num-format="1">1</text:page-number></text:span><text:span text:style-name="T450"><text:page-number style:num-format="1">1</text:page-number></text:span><text:span text:style-name="T451"><text:page-number style:num-format="1">1</text:page-number></text:span><text:span text:style-name="T452"><text:page-number style:num-format="1">1</text:page-number></text:span><text:span text:style-name="T453"><text:page-number style:num-format="1">1</text:page-number></text:span><text:span text:style-name="T454"><text:page-number style:num-format="1">1</text:page-number></text:span><text:span text:style-name="T455"><text:page-number style:num-format="1">1</text:page-number></text:span><text:span text:style-name="T456"><text:page-number style:num-format="1">1</text:page-number></text:span><text:span text:style-name="T457"><text:page-number style:num-format="1">1</text:page-number></text:span><text:span text:style-name="T458"><text:page-number style:num-format="1">1</text:page-number></text:span><text:span text:style-name="T459"><text:page-number style:num-format="1">1</text:page-number></text:span><text:span text:style-name="T460"><text:page-number style:num-format="1">1</text:page-number></text:span><text:span text:style-name="T461"><text:page-number style:num-format="1">1</text:page-number></text:span><text:span text:style-name="T462"><text:page-number style:num-format="1">1</text:page-number></text:span><text:span text:style-name="T463"><text:page-number style:num-format="1">1</text:page-number></text:span><text:span text:style-name="T464"><text:page-number style:num-format="1">1</text:page-number></text:span><text:span text:style-name="T465"><text:page-number style:num-format="1">1</text:page-number></text:span><text:span text:style-name="T466"><text:page-number style:num-format="1">1</text:page-number></text:span><text:span text:style-name="T467"><text:page-number style:num-format="1">1</text:page-number></text:span><text:span text:style-name="T468"><text:page-number style:num-format="1">1</text:page-number></text:span><text:span text:style-name="T469"><text:page-number style:num-format="1">1</text:page-number></text:span><text:span text:style-name="T470"><text:page-number style:num-format="1">1</text:page-number></text:span><text:span text:style-name="T471"><text:page-number style:num-format="1">1</text:page-number></text:span><text:span text:style-name="T472"><text:page-number style:num-format="1">1</text:page-number></text:span><text:span text:style-name="T473"><text:page-number style:num-format="1">1</text:page-number></text:span><text:span text:style-name="T474"><text:page-number style:num-format="1">1</text:page-number></text:span><text:span text:style-name="T475"><text:page-number style:num-format="1">1</text:page-number></text:span><text:span text:style-name="T476"><text:page-number style:num-format="1">1</text:page-number></text:span><text:span text:style-name="T477"><text:page-number style:num-format="1">1</text:page-number></text:span><text:span text:style-name="T478"><text:page-number style:num-format="1">1</text:page-number></text:span><text:span text:style-name="T479"><text:page-number style:num-format="1">1</text:page-number></text:span><text:span text:style-name="T480"><text:page-number style:num-format="1">1</text:page-number></text:span><text:span text:style-name="T481"><text:page-number style:num-format="1">1</text:page-number></text:span><text:span text:style-name="T482"><text:page-number style:num-format="1">1</text:page-number></text:span><text:span text:style-name="T483"><text:page-number style:num-format="1">1</text:page-number></text:span><text:span text:style-name="T484"><text:page-number style:num-format="1">1</text:page-number></text:span><text:span text:style-name="T485"><text:page-number style:num-format="1">1</text:page-number></text:span><text:span text:style-name="T486"><text:page-number style:num-format="1">1</text:page-number></text:span><text:span text:style-name="T487"><text:page-number style:num-format="1">1</text:page-number></text:span><text:span text:style-name="T488"><text:page-number style:num-format="1">1</text:page-number></text:span><text:span text:style-name="T489"><text:page-number style:num-format="1">1</text:page-number></text:span><text:span text:style-name="T490"><text:page-number style:num-format="1">1</text:page-number></text:span><text:span text:style-name="T491"><text:page-number style:num-format="1">1</text:page-number></text:span><text:span text:style-name="T492"><text:page-number style:num-format="1">1</text:page-number></text:span><text:span text:style-name="T493"><text:page-number style:num-format="1">1</text:page-number></text:span><text:span text:style-name="T494"><text:page-number style:num-format="1">1</text:page-number></text:span><text:span text:style-name="T495"><text:page-number style:num-format="1">1</text:page-number></text:span><text:span text:style-name="T496"><text:page-number style:num-format="1">1</text:page-number></text:span><text:span text:style-name="T497"><text:page-number style:num-format="1">1</text:page-number></text:span><text:span text:style-name="T498"><text:page-number style:num-format="1">1</text:page-number></text:span><text:span text:style-name="T499"><text:page-number style:num-format="1">1</text:page-number></text:span><text:span text:style-name="T500"><text:page-number style:num-format="1">1</text:page-number></text:span><text:span text:style-name="T501"><text:page-number style:num-format="1">1</text:page-number></text:span><text:span text:style-name="T502"><text:page-number style:num-format="1">1</text:page-number></text:span><text:span text:style-name="T503"><text:page-number style:num-format="1">1</text:page-number></text:span><text:span text:style-name="T504"><text:page-number style:num-format="1">1</text:page-number></text:span><text:span text:style-name="T505"><text:page-number style:num-format="1">1</text:page-number></text:span><text:span text:style-name="T506"><text:page-number style:num-format="1">1</text:page-number></text:span><text:span text:style-name="T507"><text:page-number style:num-format="1">1</text:page-number></text:span><text:span text:style-name="T508"><text:page-number style:num-format="1">1</text:page-number></text:span><text:span text:style-name="T509"><text:page-number style:num-format="1">1</text:page-number></text:span><text:span text:style-name="T510"><text:page-number style:num-format="1">1</text:page-number></text:span><text:span text:style-name="T511"><text:page-number style:num-format="1">1</text:page-number></text:span><text:span text:style-name="T512"><text:page-number style:num-format="1">1</text:page-number></text:span><text:span text:style-name="T513"><text:page-number style:num-format="1">1</text:page-number></text:span><text:span text:style-name="T514"><text:page-number style:num-format="1">1</text:page-number></text:span><text:span text:style-name="T515"><text:page-number style:num-format="1">1</text:page-number></text:span><text:span text:style-name="T516"><text:page-number style:num-format="1">1</text:page-number></text:span><text:span text:style-name="T517"><text:page-number style:num-format="1">1</text:page-number></text:span><text:span text:style-name="T518"><text:page-number style:num-format="1">1</text:page-number></text:span><text:span text:style-name="T519"><text:page-number style:num-format="1">1</text:page-number></text:span><text:span text:style-name="T520"><text:page-number style:num-format="1">1</text:page-number></text:span><text:span text:style-name="T521"><text:page-number style:num-format="1">1</text:page-number></text:span><text:span text:style-name="T522"><text:page-number style:num-format="1">1</text:page-number></text:span><text:span text:style-name="T523"><text:page-number style:num-format="1">1</text:page-number></text:span><text:span text:style-name="T524"><text:page-number style:num-format="1">1</text:page-number></text:span><text:span text:style-name="T525"><text:page-number style:num-format="1">1</text:page-number></text:span><text:span text:style-name="T526"><text:page-number style:num-format="1">1</text:page-number></text:span><text:span text:style-name="T527"><text:page-number style:num-format="1">1</text:page-number></text:span><text:span text:style-name="T528"><text:page-number style:num-format="1">1</text:page-number></text:span><text:span text:style-name="T529"><text:page-number style:num-format="1">1</text:page-number></text:span><text:span text:style-name="T530"><text:page-number style:num-format="1">1</text:page-number></text:span><text:span text:style-name="T531"><text:page-number style:num-format="1">1</text:page-number></text:span><text:span text:style-name="T532"><text:page-number style:num-format="1">1</text:page-number></text:span><text:span text:style-name="T533"><text:page-number style:num-format="1">1</text:page-number></text:span><text:span text:style-name="T534"><text:page-number style:num-format="1">1</text:page-number></text:span><text:span text:style-name="T535"><text:page-number style:num-format="1">1</text:page-number></text:span><text:span text:style-name="T536"><text:page-number style:num-format="1">1</text:page-number></text:span><text:span text:style-name="T537"><text:page-number style:num-format="1">1</text:page-number></text:span><text:span text:style-name="T538"><text:page-number style:num-format="1">1</text:page-number></text:span><text:span text:style-name="T539"><text:page-number style:num-format="1">1</text:page-number></text:span><text:span text:style-name="T540"><text:page-number style:num-format="1">1</text:page-number></text:span><text:span text:style-name="T541"><text:page-number style:num-format="1">1</text:page-number></text:span><text:span text:style-name="T542"><text:page-number style:num-format="1">1</text:page-number></text:span><text:span text:style-name="T543"><text:page-number style:num-format="1">1</text:page-number></text:span><text:span text:style-name="T544"><text:page-number style:num-format="1">1</text:page-number></text:span><text:span text:style-name="T545"><text:page-number style:num-format="1">1</text:page-number></text:span><text:span text:style-name="T546"><text:page-number style:num-format="1">1</text:page-number></text:span><text:span text:style-name="T547"><text:page-number style:num-format="1">1</text:page-number></text:span><text:span text:style-name="T548">將本表擲回教務處課務組，逾期欠難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 學生缺席記錄表(教師用)</dc:title>
    <dc:subject/>
    <meta:initial-creator>gunnie</meta:initial-creator>
    <dc:creator>艾雅 張</dc:creator>
    <meta:creation-date>2026-06-03T07:43:00Z</meta:creation-date>
    <dc:date>2026-06-03T07:43:00Z</dc:date>
    <meta:print-date>2017-08-03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