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393in" fo:text-indent="-0.39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left="-0.393in" fo:text-indent="-0.3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393in" fo:text-indent="-0.3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left="-0.393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2" style:family="table-column">
      <style:table-column-properties style:column-width="1.0187in"/>
    </style:style>
    <style:style style:name="TableColumn13" style:family="table-column">
      <style:table-column-properties style:column-width="2.0375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9805in"/>
    </style:style>
    <style:style style:name="TableColumn18" style:family="table-column">
      <style:table-column-properties style:column-width="2.0548in"/>
    </style:style>
    <style:style style:name="Table11" style:family="table">
      <style:table-properties style:width="7.2951in" fo:margin-left="0in" table:align="center"/>
    </style:style>
    <style:style style:name="TableRow19" style:family="table-row">
      <style:table-row-properties style:min-row-height="0.2888in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415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415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2" style:family="table-column">
      <style:table-column-properties style:column-width="0.9854in"/>
    </style:style>
    <style:style style:name="TableColumn63" style:family="table-column">
      <style:table-column-properties style:column-width="2.5652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4791in"/>
    </style:style>
    <style:style style:name="TableColumn66" style:family="table-column">
      <style:table-column-properties style:column-width="0.5055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4805in"/>
    </style:style>
    <style:style style:name="Table61" style:family="table">
      <style:table-properties style:width="7.2951in" fo:margin-left="0in" table:align="center"/>
    </style:style>
    <style:style style:name="TableRow69" style:family="table-row">
      <style:table-row-properties style:min-row-height="0.415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72" style:family="table-row">
      <style:table-row-properties style:min-row-height="0.415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41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widows="2" fo:orphans="2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415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P110" style:parent-style-name="內文" style:family="paragraph">
      <style:paragraph-properties fo:widows="2" fo:orphans="2" fo:line-height="0.194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1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font-weight-complex="bold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38" style:family="table-row">
      <style:table-row-properties style:min-row-height="0.4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P143" style:parent-style-name="內文" style:family="paragraph">
      <style:paragraph-properties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54" style:family="table-row">
      <style:table-row-properties style:min-row-height="0.4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/>
    </style:style>
    <style:style style:name="P159" style:parent-style-name="內文" style:family="paragraph">
      <style:paragraph-properties fo:widows="2" fo:orphans="2" fo:line-height="0.194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71" style:family="table-row">
      <style:table-row-properties style:min-row-height="0.415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-asian="標楷體"/>
    </style:style>
    <style:style style:name="P176" style:parent-style-name="內文" style:family="paragraph">
      <style:paragraph-properties fo:line-height="0.1944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87" style:family="table-row">
      <style:table-row-properties style:min-row-height="0.415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192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2.5597in"/>
    </style:style>
    <style:style style:name="TableColumn207" style:family="table-column">
      <style:table-column-properties style:column-width="0.4916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1.4763in"/>
    </style:style>
    <style:style style:name="Table204" style:family="table">
      <style:table-properties style:width="7.2847in" fo:margin-left="-0.7909in" table:align="left"/>
    </style:style>
    <style:style style:name="TableRow212" style:family="table-row">
      <style:table-row-properties style:min-row-height="0.415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15" style:family="table-row">
      <style:table-row-properties style:min-row-height="0.415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4159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-asian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15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159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415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-asian="標楷體"/>
    </style:style>
    <style:style style:name="P328" style:parent-style-name="內文" style:family="paragraph">
      <style:paragraph-properties fo:line-height="0.1944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159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/>
    </style:style>
    <style:style style:name="P344" style:parent-style-name="內文" style:family="paragraph">
      <style:paragraph-properties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Row356" style:family="table-row">
      <style:table-row-properties style:min-row-height="0.4159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TableRow374" style:family="table-row">
      <style:table-row-properties style:min-row-height="0.4159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Row393" style:family="table-row">
      <style:table-row-properties style:min-row-height="0.4159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944in"/>
      <style:text-properties style:font-name-asian="標楷體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/>
    </style:style>
    <style:style style:name="TableRow411" style:family="table-row">
      <style:table-row-properties style:min-row-height="0.4159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944in"/>
      <style:text-properties style:font-name-asian="標楷體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415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/>
    </style:style>
    <style:style style:name="P444" style:parent-style-name="內文" style:family="paragraph">
      <style:paragraph-properties fo:line-height="0.1944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415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-asian="標楷體"/>
    </style:style>
    <style:style style:name="P461" style:parent-style-name="內文" style:family="paragraph">
      <style:paragraph-properties fo:line-height="0.1944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Row473" style:family="table-row">
      <style:table-row-properties style:min-row-height="0.4159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-asian="標楷體"/>
    </style:style>
    <style:style style:name="P478" style:parent-style-name="內文" style:family="paragraph">
      <style:paragraph-properties fo:line-height="0.1944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/>
    </style:style>
    <style:style style:name="TableRow489" style:family="table-row">
      <style:table-row-properties style:min-row-height="0.4159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/>
    </style:style>
    <style:style style:name="P494" style:parent-style-name="內文" style:family="paragraph">
      <style:paragraph-properties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min-row-height="0.415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Row521" style:family="table-row">
      <style:table-row-properties style:min-row-height="0.415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line-height="0.1944in"/>
      <style:text-properties style:font-name-asian="標楷體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Row539" style:family="table-row">
      <style:table-row-properties style:min-row-height="0.415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widows="2" fo:orphans="2"/>
      <style:text-properties style:font-name-asian="標楷體" style:font-weight-complex="bold"/>
    </style:style>
    <style:style style:name="P558" style:parent-style-name="內文" style:family="paragraph">
      <style:paragraph-properties fo:widows="2" fo:orphans="2"/>
      <style:text-properties style:font-name-asian="標楷體" style:font-weight-complex="bold"/>
    </style:style>
  </office:automatic-styles>
  <office:body>
    <office:text text:use-soft-page-breaks="true">
      <text:p text:style-name="P1">語文教育學系雙主修課程架構表（112）</text:p>
      <text:p text:style-name="P2">說明：</text:p>
      <text:p text:style-name="P3"><text:span text:style-name="T4">一、雙主修學分為必修</text:span><text:span text:style-name="T5">50</text:span><text:span text:style-name="T6">學分。</text:span></text:p>
      <text:p text:style-name="P7"><text:span text:style-name="T8">二、如下表所列科目與修讀學生科系之必修科目相同者，則由本系指定、由選修課程中任選補足</text:span><text:span text:style-name="T9">50</text:span><text:span text:style-name="T10">學分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院共同必修（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代碼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選別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開課年級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<text:span text:style-name="T40">ZCH10070</text:span></text:p>
          </table:table-cell>
          <table:table-cell table:style-name="TableCell41">
            <text:p text:style-name="P42"><text:span text:style-name="T43">人文藝術專題講座：臺中學</text:span><text:span text:style-name="T44"><text:s/></text:span><text:span text:style-name="T45">Special Topics on Humanities and Arts</text:span><text:span text:style-name="T46">：</text:span><text:span text:style-name="T47">Taichung</text:span><text:span text:style-name="T48"><text:s/></text:span><text:span text:style-name="T49">Studies</text:span></text:p>
          </table:table-cell>
          <table:table-cell table:style-name="TableCell50">
            <text:p text:style-name="P51">必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一上或一下</text:p>
          </table:table-cell>
          <table:table-cell table:style-name="TableCell58">
            <text:p text:style-name="P59">修讀本雙主修課程者，若為人文學院學生，應加修本系選修課程至少2學分補足之。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系基礎課程（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目代碼</text:p>
          </table:table-cell>
          <table:table-cell table:style-name="TableCell75">
            <text:p text:style-name="P76">科目名稱</text:p>
          </table:table-cell>
          <table:table-cell table:style-name="TableCell77">
            <text:p text:style-name="P78">選別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開課年級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ALA10300</text:p>
          </table:table-cell>
          <table:table-cell table:style-name="TableCell90">
            <text:p text:style-name="P91">寫字教學理論與實務(一)</text:p>
            <text:p text:style-name="P92"><text:span text:style-name="T93">Theory and Practice of Handwriting and Calligraphy Instruction</text:span><text:span text:style-name="T94">Ⅰ</text:span></text:p>
          </table:table-cell>
          <table:table-cell table:style-name="TableCell95">
            <text:p text:style-name="P96">必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一上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A10310</text:p>
          </table:table-cell>
          <table:table-cell table:style-name="TableCell108">
            <text:p text:style-name="P109">寫字教學理論與實務(二)</text:p>
            <text:p text:style-name="P110">Theory and Practice of Handwriting and Calligraphy InstructionⅡ</text:p>
          </table:table-cell>
          <table:table-cell table:style-name="TableCell111">
            <text:p text:style-name="P112">必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一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LA30110</text:p>
          </table:table-cell>
          <table:table-cell table:style-name="TableCell124">
            <text:p text:style-name="P125">語言學概論</text:p>
            <text:p text:style-name="P126"><text:span text:style-name="T127">Introduction to Linguistics</text:span></text:p>
          </table:table-cell>
          <table:table-cell table:style-name="TableCell128">
            <text:p text:style-name="P129">必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一上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LA30120</text:p>
          </table:table-cell>
          <table:table-cell table:style-name="TableCell141">
            <text:p text:style-name="P142">中國語文教育發展史</text:p>
            <text:p text:style-name="P143">History of Chinese Language Arts Education</text:p>
          </table:table-cell>
          <table:table-cell table:style-name="TableCell144">
            <text:p text:style-name="P145">必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一下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LA10260</text:p>
          </table:table-cell>
          <table:table-cell table:style-name="TableCell157">
            <text:p text:style-name="P158">少兒文學原理與創作</text:p>
            <text:p text:style-name="P159"><text:span text:style-name="T160">Principle and Creative Writing of Literature for Children and Adolescent<text:s/></text:span></text:p>
          </table:table-cell>
          <table:table-cell table:style-name="TableCell161">
            <text:p text:style-name="P162">必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一下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A30100</text:p>
          </table:table-cell>
          <table:table-cell table:style-name="TableCell174">
            <text:p text:style-name="P175">國語語音學及正音</text:p>
            <text:p text:style-name="P176">Mandarin Phonetics and Pronunciation Correction</text:p>
          </table:table-cell>
          <table:table-cell table:style-name="TableCell177">
            <text:p text:style-name="P178">必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一下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LA20810</text:p>
          </table:table-cell>
          <table:table-cell table:style-name="TableCell190">
            <text:p text:style-name="P191">文字學</text:p>
            <text:p text:style-name="P192">Chinese Etymology</text:p>
          </table:table-cell>
          <table:table-cell table:style-name="TableCell193">
            <text:p text:style-name="P194">必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二上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系核心課程（3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科目代碼</text:p>
          </table:table-cell>
          <table:table-cell table:style-name="TableCell218">
            <text:p text:style-name="P219">科目名稱</text:p>
          </table:table-cell>
          <table:table-cell table:style-name="TableCell220">
            <text:p text:style-name="P221">選別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時數</text:p>
          </table:table-cell>
          <table:table-cell table:style-name="TableCell226">
            <text:p text:style-name="P227">開課年級</text:p>
          </table:table-cell>
          <table:table-cell table:style-name="TableCell228">
            <text:p text:style-name="P229">備註</text:p>
          </table:table-cell>
        </table:table-row>
        <text:soft-page-break/>
        <table:table-row table:style-name="TableRow230">
          <table:table-cell table:style-name="TableCell231">
            <text:p text:style-name="P232">ALA10320</text:p>
          </table:table-cell>
          <table:table-cell table:style-name="TableCell233">
            <text:p text:style-name="P234">口語表達教學理論與實務(一)</text:p>
            <text:p text:style-name="P235"><text:span text:style-name="T236">Theory and Practice of Oral Expression</text:span><text:span text:style-name="T237">Ⅰ</text:span>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二上</text:p>
          </table:table-cell>
          <table:table-cell table:style-name="TableCell246">
            <text:p text:style-name="P247">須先修畢「國語語音學及正音」課程且成績及格後，方得修習「口語表達教學理論與實務(一)」。</text:p>
          </table:table-cell>
        </table:table-row>
        <table:table-row table:style-name="TableRow248">
          <table:table-cell table:style-name="TableCell249">
            <text:p text:style-name="P250">ALA10330</text:p>
          </table:table-cell>
          <table:table-cell table:style-name="TableCell251">
            <text:p text:style-name="P252">口語表達教學理論與實務(二)</text:p>
            <text:p text:style-name="P253"><text:span text:style-name="T254">Theory and Practice of Oral Expression</text:span><text:span text:style-name="T255">Ⅱ</text:span></text:p>
          </table:table-cell>
          <table:table-cell table:style-name="TableCell256">
            <text:p text:style-name="P257">必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二下</text:span></text:p>
          </table:table-cell>
          <table:table-cell table:style-name="TableCell265">
            <text:p text:style-name="P266"><text:span text:style-name="T267">須先修畢「</text:span><text:span text:style-name="T268">口語表達教學理論與實務</text:span><text:span text:style-name="T269">(</text:span><text:span text:style-name="T270">一</text:span><text:span text:style-name="T271">)</text:span><text:span text:style-name="T272">」課程且成績及格後，方得修習「</text:span><text:span text:style-name="T273">口語表達教學理論與實務</text:span><text:span text:style-name="T274">(</text:span><text:span text:style-name="T275">二</text:span><text:span text:style-name="T276">)</text:span><text:span text:style-name="T277">」。</text:span></text:p>
          </table:table-cell>
        </table:table-row>
        <table:table-row table:style-name="TableRow278">
          <table:table-cell table:style-name="TableCell279">
            <text:p text:style-name="P280">ALA10340</text:p>
          </table:table-cell>
          <table:table-cell table:style-name="TableCell281">
            <text:p text:style-name="P282"><text:span text:style-name="T283">中國文學史</text:span><text:span text:style-name="T284">(</text:span><text:span text:style-name="T285">一</text:span><text:span text:style-name="T286">)</text:span></text:p>
            <text:p text:style-name="P287"><text:span text:style-name="T288">History of Chinese Literature</text:span><text:span text:style-name="T289">Ⅰ</text:span></text:p>
          </table:table-cell>
          <table:table-cell table:style-name="TableCell290">
            <text:p text:style-name="P291">必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二上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LA10350</text:p>
          </table:table-cell>
          <table:table-cell table:style-name="TableCell303">
            <text:p text:style-name="P304"><text:span text:style-name="T305">中國文學史</text:span><text:span text:style-name="T306">(</text:span><text:span text:style-name="T307">二</text:span><text:span text:style-name="T308">)</text:span></text:p>
            <text:p text:style-name="P309"><text:span text:style-name="T310">History of Chinese Literature</text:span><text:span text:style-name="T311">Ⅱ</text:span></text:p>
          </table:table-cell>
          <table:table-cell table:style-name="TableCell312">
            <text:p text:style-name="P313">必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<text:span text:style-name="T320">二下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LA10150</text:p>
          </table:table-cell>
          <table:table-cell table:style-name="TableCell326">
            <text:p text:style-name="P327">聆聽教學理論與實務</text:p>
            <text:p text:style-name="P328">Theory and Practice of Listening Instruction</text:p>
          </table:table-cell>
          <table:table-cell table:style-name="TableCell329">
            <text:p text:style-name="P330">必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二下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ALA30370</text:p>
          </table:table-cell>
          <table:table-cell table:style-name="TableCell342">
            <text:p text:style-name="P343">識字教學</text:p>
            <text:p text:style-name="P344">Literacy Teaching</text:p>
          </table:table-cell>
          <table:table-cell table:style-name="TableCell345">
            <text:p text:style-name="P346">必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二下</text:p>
          </table:table-cell>
          <table:table-cell table:style-name="TableCell353">
            <text:p text:style-name="P354">須先修畢「文字學</text:p>
            <text:p text:style-name="P355">」、「國語語音學及正音」二門課程且成績及格後，方得修習「識字教學」</text:p>
          </table:table-cell>
        </table:table-row>
        <table:table-row table:style-name="TableRow356">
          <table:table-cell table:style-name="TableCell357">
            <text:p text:style-name="P358">ALA10360</text:p>
          </table:table-cell>
          <table:table-cell table:style-name="TableCell359">
            <text:p text:style-name="P360">寫作教學理論與實務(一)</text:p>
            <text:p text:style-name="P361"><text:span text:style-name="T362">Theory and Practice of Writing Instruction</text:span><text:span text:style-name="T363">Ⅰ</text:span></text:p>
          </table:table-cell>
          <table:table-cell table:style-name="TableCell364">
            <text:p text:style-name="P365">必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三上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LA10370</text:p>
          </table:table-cell>
          <table:table-cell table:style-name="TableCell377">
            <text:p text:style-name="P378">寫作教學理論與實務(二)</text:p>
            <text:p text:style-name="P379"><text:span text:style-name="T380">Theory and Practice of Writing Instruction</text:span><text:span text:style-name="T381">Ⅱ</text:span></text:p>
          </table:table-cell>
          <table:table-cell table:style-name="TableCell382">
            <text:p text:style-name="P383">必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<text:span text:style-name="T390">三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LA10380</text:p>
          </table:table-cell>
          <table:table-cell table:style-name="TableCell396">
            <text:p text:style-name="P397">中國思想史(一)</text:p>
            <text:p text:style-name="P398"><text:span text:style-name="T399">History of Chinese Thoughts</text:span><text:span text:style-name="T400">Ⅰ</text:span></text:p>
          </table:table-cell>
          <table:table-cell table:style-name="TableCell401">
            <text:p text:style-name="P402">必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三上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LA10390</text:p>
          </table:table-cell>
          <table:table-cell table:style-name="TableCell414">
            <text:p text:style-name="P415">中國思想史(二)</text:p>
            <text:p text:style-name="P416"><text:span text:style-name="T417">History of Chinese Thoughts</text:span><text:span text:style-name="T418">Ⅱ</text:span></text:p>
          </table:table-cell>
          <table:table-cell table:style-name="TableCell419">
            <text:p text:style-name="P420">必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<text:span text:style-name="T427">三下</text:span></text:p>
          </table:table-cell>
          <table:table-cell table:style-name="TableCell428">
            <text:p text:style-name="P429"><text:span text:style-name="T430">須先修畢「中國思想史</text:span><text:span text:style-name="T431">(</text:span><text:span text:style-name="T432">一</text:span><text:span text:style-name="T433">)</text:span><text:span text:style-name="T434">」課程且成績及格後，方得修習「中國思想史</text:span><text:span text:style-name="T435">(</text:span><text:span text:style-name="T436">二</text:span><text:span text:style-name="T437">)</text:span><text:span text:style-name="T438">」</text:span></text:p>
          </table:table-cell>
        </table:table-row>
        <table:table-row table:style-name="TableRow439">
          <table:table-cell table:style-name="TableCell440">
            <text:p text:style-name="P441">ALA10170</text:p>
          </table:table-cell>
          <table:table-cell table:style-name="TableCell442">
            <text:p text:style-name="P443">閱讀教學理論與實務</text:p>
            <text:p text:style-name="P444">Theory and Practice of Reading Instruction</text:p>
          </table:table-cell>
          <table:table-cell table:style-name="TableCell445">
            <text:p text:style-name="P446">必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三上</text:p>
          </table:table-cell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ALA10240</text:p>
          </table:table-cell>
          <table:table-cell table:style-name="TableCell459">
            <text:p text:style-name="P460">語文課程設計與教學</text:p>
            <text:p text:style-name="P461">Design of Language Arts Curriculum and Teaching</text:p>
          </table:table-cell>
          <table:table-cell table:style-name="TableCell462">
            <text:p text:style-name="P463"><text:span text:style-name="T464">必</text:span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三下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LA10250</text:p>
          </table:table-cell>
          <table:table-cell table:style-name="TableCell476">
            <text:p text:style-name="P477">語文測驗與多元評量</text:p>
            <text:p text:style-name="P478">Test and Multi-Assessment of Language Arts</text:p>
          </table:table-cell>
          <table:table-cell table:style-name="TableCell479">
            <text:p text:style-name="P480">必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四上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ALA30250</text:p>
          </table:table-cell>
          <table:table-cell table:style-name="TableCell492">
            <text:p text:style-name="P493">應用文及習作</text:p>
            <text:p text:style-name="P494">Practical Writing and Practice</text:p>
          </table:table-cell>
          <table:table-cell table:style-name="TableCell495">
            <text:p text:style-name="P496">選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四上</text:p>
          </table:table-cell>
          <table:table-cell table:style-name="TableCell503" table:number-rows-spanned="2">
            <text:p text:style-name="P504">至少選修一門</text:p>
          </table:table-cell>
        </table:table-row>
        <table:table-row table:style-name="TableRow505">
          <table:table-cell table:style-name="TableCell506">
            <text:p text:style-name="P507">ALA30240</text:p>
          </table:table-cell>
          <table:table-cell table:style-name="TableCell508">
            <text:p text:style-name="P509">讀經教育原理與實務</text:p>
            <text:p text:style-name="P510"><text:span text:style-name="T511">Theories and Practice of Classics-Reciting Education</text:span></text:p>
          </table:table-cell>
          <table:table-cell table:style-name="TableCell512">
            <text:p text:style-name="P513">選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三上</text:p>
          </table:table-cell>
          <table:covered-table-cell>
            <text:p text:style-name="P520"/>
          </table:covered-table-cell>
        </table:table-row>
        <text:soft-page-break/>
        <table:table-row table:style-name="TableRow521">
          <table:table-cell table:style-name="TableCell522">
            <text:p text:style-name="P523">ALA10400</text:p>
          </table:table-cell>
          <table:table-cell table:style-name="TableCell524">
            <text:p text:style-name="P525">畢業專題製作(一)</text:p>
            <text:p text:style-name="P526"><text:span text:style-name="T527">Independent Study</text:span><text:span text:style-name="T528">Ⅰ</text:span></text:p>
          </table:table-cell>
          <table:table-cell table:style-name="TableCell529">
            <text:p text:style-name="P530">必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四上</text:p>
          </table:table-cell>
          <table:table-cell table:style-name="TableCell537" table:number-rows-spanned="2">
            <text:p text:style-name="P538">修習本課程須提交乙份作品參展</text:p>
          </table:table-cell>
        </table:table-row>
        <table:table-row table:style-name="TableRow539">
          <table:table-cell table:style-name="TableCell540">
            <text:p text:style-name="P541">ALA10410</text:p>
          </table:table-cell>
          <table:table-cell table:style-name="TableCell542">
            <text:p text:style-name="P543">畢業專題製作(二)</text:p>
            <text:p text:style-name="P544"><text:span text:style-name="T545">Independent Study</text:span><text:span text:style-name="T546">Ⅱ</text:span></text:p>
          </table:table-cell>
          <table:table-cell table:style-name="TableCell547">
            <text:p text:style-name="P548">必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<text:span text:style-name="T555">四下</text:span></text:p>
          </table:table-cell>
          <table:covered-table-cell>
            <text:p text:style-name="P556"/>
          </table:covered-table-cell>
        </table:table-row>
      </table:table>
      <text:p text:style-name="P557"/>
      <text:p text:style-name="P5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40:00Z</meta:creation-date>
    <dc:date>2026-06-04T02:40:00Z</dc: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9" meta:row-count="15" meta:non-whitespace-character-count="1875"/>
  </office:meta>
</office:document-meta>
</file>