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楷體-簡" svg:font-family="楷體-簡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style:page-number="1"/>
      <style:text-properties style:font-name="Times New Roman" style:font-name-asian="標楷體" style:font-name-complex="Times New Roman" style:font-weight-complex="bold" fo:color="#000000"/>
    </style:style>
    <style:style style:name="P2" style:parent-style-name="內文" style:family="paragraph">
      <style:paragraph-properties fo:margin-top="0.0833in" fo:margin-bottom="0.0833in" fo:text-indent="0.5631in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6" style:parent-style-name="內文" style:family="paragraph">
      <style:paragraph-properties fo:text-align="end" fo:margin-top="0.0833in" fo:margin-bottom="0.0833in" fo:text-indent="0.5631in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51" style:family="table-column">
      <style:table-column-properties style:column-width="0.4006in" style:use-optimal-column-width="false"/>
    </style:style>
    <style:style style:name="TableColumn52" style:family="table-column">
      <style:table-column-properties style:column-width="2.7326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8319in" style:use-optimal-column-width="false"/>
    </style:style>
    <style:style style:name="TableColumn57" style:family="table-column">
      <style:table-column-properties style:column-width="0.818in" style:use-optimal-column-width="false"/>
    </style:style>
    <style:style style:name="TableColumn58" style:family="table-column">
      <style:table-column-properties style:column-width="0.9694in" style:use-optimal-column-width="false"/>
    </style:style>
    <style:style style:name="Table50" style:family="table">
      <style:table-properties style:width="7.2361in" fo:margin-left="0in" table:align="left"/>
    </style:style>
    <style:style style:name="TableRow59" style:family="table-row">
      <style:table-row-properties style:min-row-height="0.4847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-top="0.0069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margin-bottom="0.0833in"/>
    </style:style>
    <style:style style:name="T67" style:parent-style-name="預設段落字型" style:family="text">
      <style:text-properties style:font-name="Times New Roman" style:font-name-asian="楷體-簡" style:font-name-complex="Times New Roman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楷體-簡" style:font-name-complex="Times New Roman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楷體-簡" style:font-name-complex="Times New Roman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59in" style:use-optimal-row-height="false"/>
    </style:style>
    <style:style style:name="TableCell8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fo:margin-bottom="0.0833in"/>
    </style:style>
    <style:style style:name="T84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833in" fo:margin-bottom="0.0833in"/>
    </style:style>
    <style:style style:name="T98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楷體-簡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楷體-簡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楷體-簡" style:font-name-complex="Times New Roman"/>
    </style:style>
    <style:style style:name="TableCell10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楷體-簡" style:font-name-complex="Times New Roman" fo:color="#000000"/>
    </style:style>
    <style:style style:name="TableCell111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楷體-簡" style:font-name-complex="Times New Roman"/>
    </style:style>
    <style:style style:name="P113" style:parent-style-name="內文" style:family="paragraph">
      <style:paragraph-properties fo:text-align="center"/>
      <style:text-properties style:font-name="Times New Roman" style:font-name-asian="楷體-簡" style:font-name-complex="Times New Roman"/>
    </style:style>
    <style:style style:name="TableRow114" style:family="table-row">
      <style:table-row-properties style:min-row-height="0.2604in" style:use-optimal-row-height="false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楷體-簡" style:font-name-complex="Times New Roman"/>
    </style:style>
    <style:style style:name="P11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楷體-簡" style:font-name-complex="Times New Roma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 fo:font-weight="bold" style:font-weight-asian="bold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complex="Times New Roman" fo:color="#000000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complex="Times New Roman" fo:color="#000000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191" style:family="table-row">
      <style:table-row-properties style:min-row-height="0.2604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223" style:family="table-row">
      <style:table-row-properties style:min-row-height="0.260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complex="Times New Roman" fo:color="#000000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239" style:family="table-row">
      <style:table-row-properties style:min-row-height="0.2604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complex="Times New Roman" fo:color="#000000"/>
    </style:style>
    <style:style style:name="T245" style:parent-style-name="預設段落字型" style:family="text">
      <style:text-properties style:font-name="Times New Roman" style:font-name-complex="Times New Roman" fo:color="#000000"/>
    </style:style>
    <style:style style:name="T246" style:parent-style-name="預設段落字型" style:family="text">
      <style:text-properties style:font-name="Times New Roman" style:font-name-complex="Times New Roman" fo:color="#000000"/>
    </style:style>
    <style:style style:name="T247" style:parent-style-name="預設段落字型" style:family="text">
      <style:text-properties style:font-name="Times New Roman" style:font-name-complex="Times New Roman" fo:color="#000000"/>
    </style:style>
    <style:style style:name="T248" style:parent-style-name="預設段落字型" style:family="text">
      <style:text-properties style:font-name="Times New Roman" style:font-name-complex="Times New Roman" fo:color="#000000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complex="Times New Roman" fo:color="#000000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275" style:family="table-row">
      <style:table-row-properties style:min-row-height="0.260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complex="Times New Roman" fo:color="#000000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justify"/>
    </style:style>
    <style:style style:name="T312" style:parent-style-name="預設段落字型" style:family="text">
      <style:text-properties style:font-name="Times New Roman" style:font-name-complex="Times New Roman" fo:color="#000000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TableRow323" style:family="table-row">
      <style:table-row-properties style:min-row-height="0.345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Times New Roman" style:font-name-asian="楷體-簡" style:font-name-complex="Times New Roman"/>
    </style:style>
    <style:style style:name="TableRow326" style:family="table-row">
      <style:table-row-properties style:min-row-height="0.988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text-align="justify"/>
    </style:style>
    <style:style style:name="T331" style:parent-style-name="預設段落字型" style:family="text">
      <style:text-properties style:font-name="Times New Roman" style:font-name-complex="Times New Roman" fo:color="#000000"/>
    </style:style>
    <style:style style:name="T332" style:parent-style-name="預設段落字型" style:family="text">
      <style:text-properties style:font-name="Times New Roman" style:font-name-complex="Times New Roman" fo:color="#000000"/>
    </style:style>
    <style:style style:name="T333" style:parent-style-name="預設段落字型" style:family="text">
      <style:text-properties style:font-name="Times New Roman" style:font-name-complex="Times New Roman" fo:color="#000000"/>
    </style:style>
    <style:style style:name="T334" style:parent-style-name="預設段落字型" style:family="text">
      <style:text-properties style:font-name="Times New Roman" style:font-name-complex="Times New Roman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TableRow337" style:family="table-row">
      <style:table-row-properties style:min-row-height="0.9888in"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楷體-簡" style:font-name-complex="Times New Roman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complex="Times New Roman" fo:color="#000000"/>
    </style:style>
    <style:style style:name="T343" style:parent-style-name="預設段落字型" style:family="text">
      <style:text-properties style:font-name="Times New Roman" style:font-name-complex="Times New Roman" fo:color="#000000"/>
    </style:style>
    <style:style style:name="T344" style:parent-style-name="預設段落字型" style:family="text">
      <style:text-properties style:font-name="Times New Roman" style:font-name-complex="Times New Roman" fo:color="#000000"/>
    </style:style>
    <style:style style:name="T345" style:parent-style-name="預設段落字型" style:family="text">
      <style:text-properties style:font-name="Times New Roman" style:font-name-complex="Times New Roman" fo:color="#000000"/>
    </style:style>
    <style:style style:name="T346" style:parent-style-name="預設段落字型" style:family="text">
      <style:text-properties style:font-name="Times New Roman" style:font-name-complex="Times New Roman" fo:color="#000000"/>
    </style:style>
    <style:style style:name="T347" style:parent-style-name="預設段落字型" style:family="text">
      <style:text-properties style:font-name="Times New Roman" style:font-name-complex="Times New Roman" fo:color="#000000"/>
    </style:style>
    <style:style style:name="T348" style:parent-style-name="預設段落字型" style:family="text">
      <style:text-properties style:font-name="Times New Roman" style:font-name-complex="Times New Roman" fo:color="#000000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Times New Roman" style:font-name-asian="楷體-簡" style:font-name-complex="Times New Roman"/>
    </style:style>
    <style:style style:name="P351" style:parent-style-name="內文" style:family="paragraph">
      <style:paragraph-properties fo:margin-right="0.3611in"/>
      <style:text-properties style:font-name="標楷體" style:font-name-asian="標楷體" style:font-name-complex="標楷體" fo:font-size="1pt" style:font-size-asian="1pt" style:font-size-complex="1pt"/>
    </style:style>
  </office:automatic-styles>
  <office:body>
    <office:text text:use-soft-page-breaks="true">
      <text:p text:style-name="P1">Dear Students,</text:p>
      <text:p text:style-name="P2"><text:span text:style-name="T3">The purpose of this<text:s/></text:span><text:span text:style-name="T4">evaluation<text:s/></text:span><text:span text:style-name="T5">survey</text:span><text:span text:style-name="T6"><text:s/>is to collect your opinions<text:s/></text:span><text:span text:style-name="T7">on<text:s/></text:span><text:span text:style-name="T8">t</text:span><text:span text:style-name="T9">he course</text:span><text:span text:style-name="T10"><text:s/></text:span><text:span text:style-name="T11">for</text:span><text:span text:style-name="T12"><text:s/>enhan</text:span><text:span text:style-name="T13">cing<text:s/></text:span><text:span text:style-name="T14">a</text:span><text:span text:style-name="T15">nd improv</text:span><text:span text:style-name="T16">ing<text:s/></text:span><text:span text:style-name="T17">the quality<text:s/></text:span><text:span text:style-name="T18">of teaching and learning.</text:span><text:span text:style-name="T19"><text:s/></text:span><text:span text:style-name="T20">T</text:span><text:span text:style-name="T21">he<text:s/></text:span><text:span text:style-name="T22">data collected</text:span><text:span text:style-name="T23"><text:s/>will be<text:s/></text:span><text:span text:style-name="T24">used as support by the<text:s/></text:span><text:span text:style-name="T25">professor<text:s/></text:span><text:span text:style-name="T26">to have a better</text:span><text:span text:style-name="T27"><text:s/>understanding of<text:s/></text:span><text:span text:style-name="T28">the<text:s/></text:span><text:span text:style-name="T29">students’<text:s/></text:span><text:span text:style-name="T30">viewpoints on their teaching method</text:span><text:span text:style-name="T31"><text:s/>and<text:s/></text:span><text:span text:style-name="T32">be able to<text:s/></text:span><text:span text:style-name="T33">modify the</text:span><text:span text:style-name="T34">ir</text:span><text:span text:style-name="T35"><text:s/>pedagogy in the future. By completing this evaluation, you are helping us to improve the course. Please fill in the form seriously.<text:s/></text:span><text:span text:style-name="T36">The result</text:span><text:span text:style-name="T37">s</text:span><text:span text:style-name="T38"><text:s/>will be present anonymously</text:span><text:span text:style-name="T39">, y</text:span><text:span text:style-name="T40">ou can fill in<text:s/></text:span><text:span text:style-name="T41">this</text:span><text:span text:style-name="T42"><text:s/></text:span><text:span text:style-name="T43">evaluation<text:s/></text:span><text:span text:style-name="T44">survey at ease. Thank you.<text:s/></text:span><text:span text:style-name="T45"><text:s text:c="4"/></text:span></text:p>
      <text:p text:style-name="P46"><text:span text:style-name="T47"><text:s text:c="53"/></text:span><text:span text:style-name="T48">Office of Academic Affairs</text:span><text:span text:style-name="T49">.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National Taichung University of Education. Semester and year _______________</text:p>
            <text:p text:style-name="P62"><text:span text:style-name="T63">Instructional Evalu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Department &amp; grade</text:span><text:span text:style-name="T68">：</text:span><text:span text:style-name="T69"><text:s text:c="26"/></text:span><text:span text:style-name="T70"><text:s text:c="2"/></text:span><text:span text:style-name="T71"><text:s/>Student ID:</text:span><text:span text:style-name="T72"><text:s text:c="27"/></text:span><text:span text:style-name="T73">Name</text:span><text:span text:style-name="T74">: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Class:</text:span><text:span text:style-name="T85"><text:s text:c="8"/></text:span><text:span text:style-name="T86"><text:s text:c="28"/></text:span><text:span text:style-name="T87"><text:s text:c="9"/>Serial No.:</text:span><text:span text:style-name="T88"><text:s text:c="4"/></text:span><text:span text:style-name="T89"><text:s text:c="14"/></text:span><text:span text:style-name="T90"><text:s text:c="2"/></text:span><text:span text:style-name="T91"><text:s text:c="3"/>Course Code:</text:span><text:span text:style-name="T92"><text:s/></text:span><text:span text:style-name="T93">­</text:span><text:span text:style-name="T94">­</text:span><text:span text:style-name="T95">­</text:span><text:span text:style-name="T96">­______________</text:span></text:p>
            <text:p text:style-name="P97"><text:span text:style-name="T98">Course Name:</text:span><text:span text:style-name="T99"><text:s text:c="8"/></text:span><text:span text:style-name="T100"><text:s text:c="39"/></text:span><text:span text:style-name="T101"><text:s text:c="26"/></text:span><text:span text:style-name="T102"><text:s/>Professor:</text:span><text:span text:style-name="T103"><text:s/></text:span><text:span text:style-name="T10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No.</text:p>
          </table:table-cell>
          <table:table-cell table:style-name="TableCell108" table:number-rows-spanned="2">
            <text:p text:style-name="P109"><text:span text:style-name="T110">Items</text:span></text:p>
          </table:table-cell>
          <table:table-cell table:style-name="TableCell111" table:number-columns-spanned="6">
            <text:p text:style-name="P112">Instructional<text:s/>situation<text:s/></text:p>
            <text:p text:style-name="P113">(Please<text:s/>check<text:s/>your answers<text:s/>in the boxes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Strongly agree</text:p>
          </table:table-cell>
          <table:covered-table-cell/>
          <table:table-cell table:style-name="TableCell119">
            <text:p text:style-name="P120">Agree</text:p>
          </table:table-cell>
          <table:table-cell table:style-name="TableCell121">
            <text:p text:style-name="P122">Average</text:p>
          </table:table-cell>
          <table:table-cell table:style-name="TableCell123">
            <text:p text:style-name="P124">Disagree</text:p>
          </table:table-cell>
          <table:table-cell table:style-name="TableCell125">
            <text:p text:style-name="P126">Strongly disagree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The instructional content fits the learning objectives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The subject matters are at an adequate level.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The interactions between the professor and students are good in the class.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The instruction is organized and neat.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The methods are flexible.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<text:span text:style-name="T212">The teaching methods stimulate interest in learning.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<text:span text:style-name="T228">The assignments are helpful for learning.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<text:span text:style-name="T244">The<text:s/></text:span><text:span text:style-name="T245">assessment and<text:s/></text:span><text:span text:style-name="T246">grading<text:s/></text:span><text:span text:style-name="T247">are</text:span><text:span text:style-name="T248"><text:s/>fair.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<text:span text:style-name="T264">The professor equips professional knowledge of the course.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<text:span text:style-name="T280">The instruction is substantive.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<text:bookmark-start text:name="_heading=h.gjdgxs"/><text:bookmark-end text:name="_heading=h.gjdgxs"/><text:span text:style-name="T296">The instructional attitude of the professor is diligent.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<text:span text:style-name="T312">I learned a lot in this course.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8">
            <text:p text:style-name="P325">Item 13 and 14 are optional ques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 table:number-columns-spanned="2">
            <text:p text:style-name="P330"><text:span text:style-name="T331">My reflections of the course. </text:span><text:span text:style-name="T332">(e.g., suggestions</text:span><text:span text:style-name="T333"><text:s/>and acknowledgement</text:span><text:span text:style-name="T334">)</text:span>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4</text:p>
          </table:table-cell>
          <table:table-cell table:style-name="TableCell340" table:number-columns-spanned="2">
            <text:p text:style-name="P341"><text:span text:style-name="T342">My reflections and suggestions toward the instructional content. (e.g., the course<text:s/></text:span><text:span text:style-name="T343">promotes gender equality, it helps to equip the<text:s/></text:span><text:span text:style-name="T344">competence</text:span><text:span text:style-name="T345"><text:s/>for the future job</text:span><text:span text:style-name="T346"><text:s/>etc</text:span><text:span text:style-name="T347">.</text:span><text:span text:style-name="T348">)</text:span>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楷體-簡" svg:font-family="楷體-簡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6-06-03T07:27:00Z</meta:creation-date>
    <dc:date>2026-06-03T07:27:00Z</dc:date>
    <meta:print-date>2021-03-05T02:1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1" meta:row-count="15" meta:non-whitespace-character-count="1859"/>
  </office:meta>
</office:document-meta>
</file>